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4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style:letter-kerning="false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11">Załącznik nr 1</text:p>
      <text:p text:style-name="P12">do Wniosku o przyjęcie do publicznego przedszkola</text:p>
      <text:p text:style-name="P13">Wzór oświadczenia</text:p>
      <text:p text:style-name="P14"/>
      <text:p text:style-name="P15">….............................................................<text:tab/><text:tab/><text:tab/><text:tab/><text:tab/></text:p>
      <text:p text:style-name="P16">Imię i nazwisko matki/opiekunki<text:s/>prawnej<text:tab/><text:tab/><text:tab/><text:tab/></text:p>
      <text:p text:style-name="P17"/>
      <text:p text:style-name="P18"/>
      <text:p text:style-name="P19">….........................................................................................</text:p>
      <text:p text:style-name="P20">Adres do korespondencji</text:p>
      <text:p text:style-name="P21"/>
      <text:p text:style-name="P22"/>
      <text:p text:style-name="P23"/>
      <text:p text:style-name="P24">….............................................................<text:tab/><text:tab/><text:tab/><text:tab/><text:tab/></text:p>
      <text:p text:style-name="P25">Imię i nazwisko ojca/opiekuna prawnego<text:tab/><text:tab/><text:tab/><text:tab/></text:p>
      <text:p text:style-name="P26"/>
      <text:p text:style-name="P27"/>
      <text:p text:style-name="P28">….........................................................................................</text:p>
      <text:p text:style-name="P29">Adres do korespondencji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świadczenie</text:p>
      <text:p text:style-name="P39"/>
      <text:p text:style-name="P40"/>
      <text:p text:style-name="P41"/>
      <text:p text:style-name="P42"><text:span text:style-name="T43">Świadomy/a/i odpowiedzialności karnej za złożenie fałszywego oświadczenia</text:span><text:span text:style-name="T44">1</text:span><text:span text:style-name="T45">,</text:span><text:span text:style-name="T46"><text:s/>oświadczam/y</text:span><text:span text:style-name="T47"><text:s/>,</text:span><text:span text:style-name="T48"><text:s/>że:</text:span></text:p>
      <text:p text:style-name="P49">…..................................................................................................................................................wychowuje się w rodzinie,</text:p>
      <text:p text:style-name="P50">(imię i nazwisko kandydata)</text:p>
      <text:p text:style-name="P51"/>
      <text:p text:style-name="P52">w której wychowuje się …..............................<text:s/>dzieci.</text:p>
      <text:p text:style-name="P53"/>
      <text:p text:style-name="P54"><text:s/></text:p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…...................................<text:tab/>…................................................................<text:tab/><text:tab/><text:tab/>…..............................................................</text:p>
      <text:p text:style-name="P64"><text:span text:style-name="T65">Data</text:span><text:span text:style-name="T66"><text:tab/></text:span><text:span text:style-name="T67"><text:tab/></text:span><text:span text:style-name="T68"><text:tab/></text:span><text:span text:style-name="T69">Czytelny podpis ojca/opiekuna prawnego</text:span><text:span text:style-name="T70"><text:tab/></text:span><text:span text:style-name="T71"><text:tab/></text:span><text:span text:style-name="T72"><text:tab/>Czytelny podpis ma</text:span><text:span text:style-name="T73">tki/opiekuna prawnego</text:span></text:p>
      <text:p text:style-name="Standard"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____________________________________________________</text:p>
      <text:p text:style-name="P93"><text:span text:style-name="T94">1<text:s/></text:span><text:span text:style-name="T95">Zgodnie z art. 150 ust. 1 ustawy Prawo oświatowe (</text:span><text:span text:style-name="T96">Dz. U. z 2021 poz. 1082 z późn.zm.)<text:s/></text:span><text:span text:style-name="T97">oświadczenia wymagane jako <text:s/>potwierdzające spełnianie przez kandydata<text:s/></text:span><text:span text:style-name="T98">kryteriów rekrutacyjnych składa się pod rygorem odpowiedzialności karnej za składanie fałszywych zeznań. Składający jest zobowiązany do zawarcia w nim klauzuli następującej treści: „ Jestem świadomy odpowiedzialności karnej za złożenie fałszywego oświadcze</text:span><text:span text:style-name="T99">nia”. Klauzula ta zastępuje pouczenie organu o odpowiedzialności karnej za składanie fałszywych zeznań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0.5in">
        <style:tab-stops>
          <style:tab-stop style:type="center" style:position="3.4in"/>
        </style:tab-stops>
      </style:paragraph-properties>
      <style:text-properties fo:font-weight="bold" style:font-weight-asian="bold" fo:font-variant="small-caps" fo:color="#4F81BD" style:language-asian="pl" style:country-asian="PL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color="#4F81BD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fo:hyphenate="true"/>
    </style:style>
    <style:style style:name="T5" style:parent-style-name="Domyślnaczcionkaakapitu" style:family="text">
      <style:text-properties fo:color="#4F81BD"/>
    </style:style>
    <style:style style:name="T6" style:parent-style-name="Domyślnaczcionkaakapitu" style:family="text">
      <style:text-properties fo:color="#4F81BD" fo:font-size="10pt" style:font-size-asian="10pt" style:font-size-complex="10pt" style:language-asian="pl" style:country-asian="PL"/>
    </style:style>
    <style:style style:name="P7" style:parent-style-name="Standard" style:family="paragraph">
      <style:text-properties fo:color="#4F81BD" fo:font-size="10pt" style:font-size-asian="10pt" style:font-size-complex="10pt" style:language-asian="pl" style:country-asian="PL"/>
    </style:style>
    <style:style style:name="P8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9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10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<text:s/>Sobienie- Jeziory</text:p>
        <text:p text:style-name="P3">ul. Garwolińska 16, 08-443 <text:s/>Sobienie-Jeziory</text:p>
        <text:p text:style-name="P4"><text:span text:style-name="T5"><text:s/></text:span><text:span text:style-name="T6">Publiczna Szkoła Podstawowa w Warszawicach</text:span></text:p>
        <text:p text:style-name="P7"><text:s text:c="67"/>Warszawice 13, <text:s/>08-443 Sobienie-Jeziory</text:p>
        <text:p text:style-name="P8"/>
      </style:header>
      <style:footer>
        <text:p text:style-name="P9">___________________________________________________________________________________________________________________________</text:p>
        <text:p text:style-name="P10">Procedura rekrutacji do publicznego przedszkola, oddziału przedszkolnego w szkole podstawowej lub publicznej innej formy wychowania przedszkolnego<text:s/><text:line-break/>w Gminie Sobienie-Jeziory na rok 2023/2024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yrektor</dc:creator>
    <meta:creation-date>2020-02-28T08:16:00Z</meta:creation-date>
    <dc:date>2023-02-20T09:14:00Z</dc:date>
    <meta:print-date>2021-01-28T11:26:00Z</meta:print-date>
    <meta:template xlink:href="Normal" xlink:type="simple"/>
    <meta:editing-cycles>10</meta:editing-cycles>
    <meta:editing-duration>PT240S</meta:editing-duration>
    <meta:document-statistic meta:page-count="2" meta:paragraph-count="3" meta:word-count="256" meta:character-count="1789" meta:row-count="12" meta:non-whitespace-character-count="1536"/>
  </office:meta>
</office:document-meta>
</file>