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6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fo:font-size="7pt" style:font-size-asian="7pt" style:font-size-complex="7pt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T76" style:parent-style-name="Domyślnaczcionkaakapitu" style:family="text">
      <style:text-properties style:font-name="Arial" fo:font-size="7pt" style:font-size-asian="7pt" style:font-size-complex="7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="Arial" fo:font-size="8pt" style:font-size-asian="8pt" style:font-size-complex="8pt"/>
    </style:style>
    <style:style style:name="T93" style:parent-style-name="Domyślnaczcionkaakapitu" style:family="text">
      <style:text-properties style:font-name="Arial" style:letter-kerning="false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12">Załącznik nr 2</text:p>
      <text:p text:style-name="P13">do Wniosku o przyjęcie do publicznego przedszkola</text:p>
      <text:p text:style-name="P14">Wzór oświadczenia</text:p>
      <text:p text:style-name="P15"/>
      <text:p text:style-name="P16">….............................................................<text:tab/><text:tab/><text:tab/><text:tab/><text:tab/></text:p>
      <text:p text:style-name="P17">Imię i nazwisko rodzica/opiekuna<text:s/>prawnego<text:tab/><text:tab/><text:tab/><text:tab/></text:p>
      <text:p text:style-name="P18"/>
      <text:p text:style-name="P19"/>
      <text:p text:style-name="P20">….........................................................................................</text:p>
      <text:p text:style-name="P21">Adres do korespondencji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Oświadczenie</text:p>
      <text:p text:style-name="P30"/>
      <text:p text:style-name="P31"/>
      <text:p text:style-name="P32"/>
      <text:p text:style-name="P33"><text:span text:style-name="T34">Świadomy/a odpowiedzialności karnej za złożenie fałszywego oświadczenia</text:span><text:span text:style-name="T35">1</text:span><text:span text:style-name="T36">,</text:span><text:span text:style-name="T37"><text:s/>oświadczam</text:span><text:span text:style-name="T38"><text:s/>,</text:span><text:span text:style-name="T39"><text:s/>że:</text:span></text:p>
      <text:p text:style-name="P40">…...........................................................................................................................................................wychowuję samotnie</text:p>
      <text:p text:style-name="P41">(imię i nazwisko kandydata)</text:p>
      <text:p text:style-name="P42"/>
      <text:p text:style-name="P43">(* proszę wpisać jako<text:s/>właściwe).............................................................................................................................................</text:p>
      <text:p text:style-name="P44">i nie wychowuję żadnego dziecka z jego rodzicem.</text:p>
      <text:p text:style-name="P45"/>
      <text:p text:style-name="P46"/>
      <text:p text:style-name="P47"><text:span text:style-name="T48">*<text:s/></text:span><text:span text:style-name="T49">panna, kawaler, wdowa, wdowiec, osoba pozostająca w<text:s/></text:span><text:span text:style-name="T50">separacji orzeczonej prawomocnym wyrokiem sądu, osoba rozwiedziona</text:span></text:p>
      <text:p text:style-name="P51"/>
      <text:p text:style-name="P52"><text:s/></text:p>
      <text:p text:style-name="P53">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…...................................<text:tab/><text:tab/><text:tab/><text:tab/><text:tab/><text:tab/><text:tab/>…................................................................<text:tab/><text:tab/><text:tab/></text:p>
      <text:p text:style-name="P62"><text:span text:style-name="T63">Data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Czytelny podpis rodzica/opiekuna prawnego</text:span><text:span text:style-name="T74"><text:tab/></text:span><text:span text:style-name="T75"><text:tab/></text:span><text:span text:style-name="T76"><text:tab/></text:span></text:p>
      <text:p text:style-name="Standard"><text:tab/><text:tab/><text:tab/><text:tab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____________________________________________________</text:p>
      <text:p text:style-name="P90"><text:span text:style-name="T91">1<text:s/></text:span><text:span text:style-name="T92">Zgodnie z art. 150 ust. 1 ustawy Prawo oświatowe (</text:span><text:span text:style-name="T93">Dz. U. z 2021 poz. 1082 z późn.zm.)<text:s/></text:span><text:span text:style-name="T94">oświadczenia wymagane jako <text:s/>potwierdzające spełnianie przez kandydata kryteriów rekrutacyjnych składa się</text:span><text:span text:style-name="T95"><text:s/>pod rygorem odpowiedzialności karnej za składanie fałszywych zeznań. Składający jest zobowiązany do zawarcia w nim klauzuli następującej treści: „ Jestem świadomy odpowiedzialności karnej za złożenie fałszywego oświadczenia”. Klauzula ta zastępuje pouczen</text:span><text:span text:style-name="T96">ie organu o odpowiedzialności karnej za składanie fałszywych zeznań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0.5in">
        <style:tab-stops>
          <style:tab-stop style:type="center" style:position="3.4in"/>
        </style:tab-stops>
      </style:paragraph-properties>
      <style:text-properties fo:font-weight="bold" style:font-weight-asian="bold" fo:font-variant="small-caps" fo:color="#4F81BD" style:language-asian="pl" style:country-asian="PL"/>
    </style:style>
    <style:style style:name="P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color="#4F81BD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fo:text-align="center" fo:margin-left="0.5in">
        <style:tab-stops/>
      </style:paragraph-properties>
      <style:text-properties fo:hyphenate="true"/>
    </style:style>
    <style:style style:name="T5" style:parent-style-name="Domyślnaczcionkaakapitu" style:family="text">
      <style:text-properties fo:color="#4F81BD"/>
    </style:style>
    <style:style style:name="T6" style:parent-style-name="Domyślnaczcionkaakapitu" style:family="text">
      <style:text-properties fo:color="#4F81BD" fo:font-size="10pt" style:font-size-asian="10pt" style:font-size-complex="10pt" style:language-asian="pl" style:country-asian="PL"/>
    </style:style>
    <style:style style:name="P7" style:parent-style-name="Standard" style:family="paragraph">
      <style:text-properties fo:color="#4F81BD" fo:font-size="10pt" style:font-size-asian="10pt" style:font-size-complex="10pt" style:language-asian="pl" style:country-asian="PL"/>
    </style:style>
    <style:style style:name="P8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9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10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11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<text:s/>Sobienie- Jeziory</text:p>
        <text:p text:style-name="P3">ul. Garwolińska 16, 08-443 <text:s/>Sobienie-Jeziory</text:p>
        <text:p text:style-name="P4"><text:span text:style-name="T5"><text:s/></text:span><text:span text:style-name="T6">Publiczna Szkoła Podstawowa w Warszawicach</text:span></text:p>
        <text:p text:style-name="P7"><text:s text:c="67"/>Warszawice 13, <text:s/>08-443 Sobienie-Jeziory</text:p>
        <text:p text:style-name="P8"/>
      </style:header>
      <style:footer>
        <text:p text:style-name="P9">___________________________________________________________________________________________________________________________</text:p>
        <text:p text:style-name="P10">Procedura rekrutacji do publicznego przedszkola, oddziału przedszkolnego w szkole podstawowej lub publicznej innej formy wychowania przedszkolnego<text:s/><text:line-break/>w Gminie Sobienie-Jeziory na rok 2023/2024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Dyrektor</dc:creator>
    <meta:creation-date>2020-02-28T08:17:00Z</meta:creation-date>
    <dc:date>2023-02-20T09:14:00Z</dc:date>
    <meta:print-date>2021-01-28T11:24:00Z</meta:print-date>
    <meta:template xlink:href="Normal" xlink:type="simple"/>
    <meta:editing-cycles>9</meta:editing-cycles>
    <meta:editing-duration>PT360S</meta:editing-duration>
    <meta:document-statistic meta:page-count="1" meta:paragraph-count="3" meta:word-count="250" meta:character-count="1747" meta:row-count="12" meta:non-whitespace-character-count="1500"/>
  </office:meta>
</office:document-meta>
</file>