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7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T74" style:parent-style-name="Domyślnaczcionkaakapitu" style:family="text">
      <style:text-properties style:font-name="Arial" fo:font-size="7pt" style:font-size-asian="7pt" style:font-size-complex="7pt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7" style:parent-style-name="Domyślnaczcionkaakapitu" style:family="text">
      <style:text-properties style:font-name="Arial" fo:font-size="7pt" style:font-size-asian="7pt" style:font-size-complex="7pt"/>
    </style:style>
    <style:style style:name="T78" style:parent-style-name="Domyślnaczcionkaakapitu" style:family="text">
      <style:text-properties style:font-name="Arial" fo:font-size="7pt" style:font-size-asian="7pt" style:font-size-complex="7pt"/>
    </style:style>
    <style:style style:name="T79" style:parent-style-name="Domyślnaczcionkaakapitu" style:family="text">
      <style:text-properties style:font-name="Arial" fo:font-size="7pt" style:font-size-asian="7pt" style:font-size-complex="7pt"/>
    </style:style>
    <style:style style:name="T80" style:parent-style-name="Domyślnaczcionkaakapitu" style:family="text">
      <style:text-properties style:font-name="Arial" fo:font-size="7pt" style:font-size-asian="7pt" style:font-size-complex="7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7" style:parent-style-name="Domyślnaczcionkaakapitu" style:family="text">
      <style:text-properties style:font-name="Arial" fo:font-size="8pt" style:font-size-asian="8pt" style:font-size-complex="8pt"/>
    </style:style>
    <style:style style:name="T88" style:parent-style-name="Domyślnaczcionkaakapitu" style:family="text">
      <style:text-properties style:font-name="Arial" style:letter-kerning="false" fo:font-size="8pt" style:font-size-asian="8pt" style:font-size-complex="8pt"/>
    </style:style>
    <style:style style:name="T89" style:parent-style-name="Domyślnaczcionkaakapitu" style:family="text">
      <style:text-properties style:font-name="Arial" fo:font-size="8pt" style:font-size-asian="8pt" style:font-size-complex="8pt"/>
    </style:style>
    <style:style style:name="T90" style:parent-style-name="Domyślnaczcionkaakapitu" style:family="text">
      <style:text-properties style:font-name="Arial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P9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12"><text:span text:style-name="T13">Załącznik nr 4<text:s/></text:span><text:span text:style-name="T14">do Wniosku o przyjęcie do publicznego przedszkola</text:span></text:p>
      <text:p text:style-name="P15">Wzór oświadczenia</text:p>
      <text:p text:style-name="P16"/>
      <text:p text:style-name="P17">….............................................................<text:tab/><text:tab/><text:tab/><text:tab/><text:tab/></text:p>
      <text:p text:style-name="P18">Imię i nazwisko matki/opiekunki<text:s/>prawnej</text:p>
      <text:p text:style-name="P19"/>
      <text:p text:style-name="P20"/>
      <text:p text:style-name="P21">…………………………………………………………………</text:p>
      <text:p text:style-name="P22">Adres do korespondencji</text:p>
      <text:p text:style-name="P23"/>
      <text:p text:style-name="P24"/>
      <text:p text:style-name="P25">………………………………………………………………..<text:tab/><text:tab/><text:tab/><text:tab/></text:p>
      <text:p text:style-name="P26">Imię i nazwisko ojca/opiekuna prawnego</text:p>
      <text:p text:style-name="P27"/>
      <text:p text:style-name="P28"/>
      <text:p text:style-name="P29">….........................................................................................</text:p>
      <text:p text:style-name="P30">Adres do korespondencji</text:p>
      <text:p text:style-name="P31"/>
      <text:p text:style-name="P32"/>
      <text:p text:style-name="P33"/>
      <text:p text:style-name="P34"/>
      <text:p text:style-name="P35"/>
      <text:p text:style-name="P36"/>
      <text:p text:style-name="P37">Oświadczenie</text:p>
      <text:p text:style-name="P38"/>
      <text:p text:style-name="P39"/>
      <text:p text:style-name="P40"/>
      <text:p text:style-name="P41"><text:span text:style-name="T42">Świadomy/a/i odpowiedzialności karnej za złożenie fałszywego oświadczenia</text:span><text:span text:style-name="T43">1</text:span><text:span text:style-name="T44"><text:s/></text:span><text:span text:style-name="T45"><text:s/>oświadczam/y</text:span><text:span text:style-name="T46"><text:s/>,</text:span><text:span text:style-name="T47"><text:s/>że do Publicznej Szkoły Podstawowej w Warszawicach uczęszcza/-ją <text:s/>już nasze dziecko-/dzieci:</text:span></text:p>
      <text:p text:style-name="P48">1………………………………………………….</text:p>
      <text:p text:style-name="P49"><text:span text:style-name="T50">(imię nazwisko, klasa, oddział<text:s/></text:span><text:span text:style-name="T51">przedszkolny)</text:span></text:p>
      <text:p text:style-name="P52"/>
      <text:p text:style-name="P53">2………………………………………………….</text:p>
      <text:p text:style-name="P54"><text:span text:style-name="T55">(imię nazwisko, klasa, oddział przedszkolny)</text:span></text:p>
      <text:p text:style-name="P56"/>
      <text:p text:style-name="P57"><text:s/>3………………………………………………….</text:p>
      <text:p text:style-name="P58"><text:span text:style-name="T59">(imię nazwisko, klasa, oddział przedszkolny)</text:span></text:p>
      <text:p text:style-name="P60">4………………………………………………….</text:p>
      <text:p text:style-name="P61"><text:span text:style-name="T62">(imię nazwisko, klasa, oddział przedszkolny)</text:span></text:p>
      <text:p text:style-name="P63"/>
      <text:p text:style-name="P64"><text:tab/><text:tab/><text:tab/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>…...................................<text:tab/>…................................................................<text:tab/><text:tab/><text:tab/>…..............................................................</text:p>
      <text:p text:style-name="P72"><text:span text:style-name="T73">Data</text:span><text:span text:style-name="T74"><text:tab/></text:span><text:span text:style-name="T75"><text:tab/></text:span><text:span text:style-name="T76"><text:tab/></text:span><text:span text:style-name="T77">Czytelny podpis ojca/opiekuna prawnego</text:span><text:span text:style-name="T78"><text:tab/></text:span><text:span text:style-name="T79"><text:tab/></text:span><text:span text:style-name="T80"><text:tab/>Czytelny podpis matki/opiekunki prawnej</text:span></text:p>
      <text:p text:style-name="Standard"/>
      <text:p text:style-name="P81"/>
      <text:p text:style-name="P82"/>
      <text:p text:style-name="P83"/>
      <text:p text:style-name="P84">____________________________________________________</text:p>
      <text:p text:style-name="P85"><text:span text:style-name="T86">1<text:s/></text:span><text:span text:style-name="T87">Zgodnie z art. 150 ust. 2 ustawy Prawo oświatowe (</text:span><text:span text:style-name="T88">Dz. U. z 2021 poz. 1082 z późn.zm.)<text:s/></text:span><text:span text:style-name="T89">oświadczenia wymagane jako <text:s/>potwierdzające spełnianie przez kandydata kryteriów rekrutacyjnych składa się pod rygor</text:span><text:span text:style-name="T90">em odpowiedzialności karnej za składanie fałszywych zeznań. Składający jest zobowiązany do zawarcia w nim klauzuli następującej treści: „ Jestem świadomy odpowiedzialności karnej za złożenie fałszywego oświadczenia”. Klauzula ta zastępuje pouczenie organu<text:s/></text:span><text:span text:style-name="T91">o odpowiedzialności karnej za składanie fałszywych zeznań.</text:span></text:p>
      <text:p text:style-name="P92"><text:span text:style-name="T93">2<text:s/></text:span><text:span text:style-name="T94">wypełnić właściwe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0.5in">
        <style:tab-stops>
          <style:tab-stop style:type="center" style:position="3.4in"/>
        </style:tab-stops>
      </style:paragraph-properties>
      <style:text-properties fo:font-weight="bold" style:font-weight-asian="bold" fo:font-variant="small-caps" fo:color="#4F81BD" style:language-asian="pl" style:country-asian="PL"/>
    </style:style>
    <style:style style:name="P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color="#4F81B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margin-left="0.5in">
        <style:tab-stops>
          <style:tab-stop style:type="center" style:position="3.0965in"/>
          <style:tab-stop style:type="right" style:position="6.193in"/>
        </style:tab-stops>
      </style:paragraph-properties>
      <style:text-properties fo:hyphenate="true"/>
    </style:style>
    <style:style style:name="T5" style:parent-style-name="Domyślnaczcionkaakapitu" style:family="text">
      <style:text-properties fo:color="#4F81BD"/>
    </style:style>
    <style:style style:name="T6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fo:color="#4F81BD" fo:font-size="10pt" style:font-size-asian="10pt" style:font-size-complex="10pt" style:language-asian="pl" style:country-asian="PL"/>
    </style:style>
    <style:style style:name="P8" style:parent-style-name="Standard" style:family="paragraph">
      <style:text-properties fo:color="#4F81BD" fo:font-size="10pt" style:font-size-asian="10pt" style:font-size-complex="10pt" style:language-asian="pl" style:country-asian="PL"/>
    </style:style>
    <style:style style:name="P9" style:parent-style-name="Nagłówek" style:family="paragraph">
      <style:text-properties style:font-size-complex="8pt"/>
    </style:style>
    <style:style style:name="P10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11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<text:s/>Sobienie- Jeziory</text:p>
        <text:p text:style-name="P3">ul. Garwolińska 16, 08-443 <text:s/>Sobienie-Jeziory</text:p>
        <text:p text:style-name="P4"><text:span text:style-name="T5"><text:tab/><text:s/></text:span><text:span text:style-name="T6">Publiczna Szkoła Podstawowa w Warszawicach</text:span><text:span text:style-name="T7"><text:tab/></text:span></text:p>
        <text:p text:style-name="P8"><text:s text:c="67"/>Warszawice 13, <text:s/>08-443 Sobienie-Jeziory</text:p>
        <text:p text:style-name="P9"/>
      </style:header>
      <style:footer>
        <text:p text:style-name="P10">Procedura rekrutacji do publicznego przedszkola, oddziału przedszkolnego w szkole podstawowej lub publicznej innej formy wychowania przedszkolnego<text:s/><text:line-break/>w Gminie Sobienie-Jeziory na rok 2023/2024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Dyrektor</dc:creator>
    <meta:creation-date>2020-02-28T10:26:00Z</meta:creation-date>
    <dc:date>2023-02-20T09:12:00Z</dc:date>
    <meta:print-date>2022-01-26T10:41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53" meta:character-count="1773" meta:row-count="12" meta:non-whitespace-character-count="1523"/>
  </office:meta>
</office:document-meta>
</file>