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1" style:parent-style-name="Heading1" style:family="paragraph">
      <style:paragraph-properties fo:text-align="center" fo:margin-bottom="0.1666in" fo:margin-left="0.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2" style:parent-style-name="Standard" style:family="paragraph">
      <style:text-properties style:font-name="Arial" fo:color="#000000" fo:font-size="9pt" style:font-size-asian="9pt" style:font-size-complex="9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color="#000000" fo:font-size="9pt" style:font-size-asian="9pt" style:font-size-complex="9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3" style:parent-style-name="Hiperłącze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4" style:parent-style-name="Hiperłącze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2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33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34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35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36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37" style:parent-style-name="Standard" style:family="paragraph">
      <style:paragraph-properties fo:text-align="justify" fo:margin-bottom="0.0833in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44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45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46" style:parent-style-name="Standard" style:family="paragraph">
      <style:paragraph-properties fo:text-align="justify" fo:margin-bottom="0.0833in"/>
    </style:style>
    <style:style style:name="T4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/>
    </style:style>
    <style:style style:name="P52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/>
    </style:style>
    <style:style style:name="P53" style:parent-style-name="Standard" style:family="paragraph">
      <style:paragraph-properties fo:margin-bottom="0.0833in"/>
      <style:text-properties style:font-name="Arial" style:font-name-complex="Arial" fo:color="#000000" fo:font-size="9pt" style:font-size-asian="9pt" style:font-size-complex="9pt"/>
    </style:style>
    <style:style style:name="P54" style:parent-style-name="Standard" style:family="paragraph">
      <style:paragraph-properties fo:margin-bottom="0.0833in"/>
      <style:text-properties style:font-name="Arial" style:font-name-complex="Arial" fo:color="#000000" fo:font-size="9pt" style:font-size-asian="9pt" style:font-size-complex="9pt"/>
    </style:style>
    <style:style style:name="P55" style:parent-style-name="Heading1" style:family="paragraph">
      <style:text-properties style:font-name="Arial" style:font-name-complex="Arial" fo:color="#000000" fo:font-size="9pt" style:font-size-asian="9pt" style:font-size-complex="9pt"/>
    </style:style>
    <style:style style:name="P56" style:parent-style-name="Heading1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7" style:parent-style-name="Heading1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8" style:parent-style-name="Heading1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9" style:parent-style-name="Textbody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62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63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64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/>
    </style:style>
    <style:style style:name="P65" style:parent-style-name="Standard" style:family="paragraph">
      <style:paragraph-properties fo:margin-bottom="0.0833in"/>
      <style:text-properties style:font-name="Arial" style:font-name-complex="Arial" fo:color="#000000" fo:font-size="9pt" style:font-size-asian="9pt" style:font-size-complex="9pt"/>
    </style:style>
    <style:style style:name="P66" style:parent-style-name="Akapitzlistą" style:list-style-name="WWNum2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67" style:parent-style-name="Akapitzlistą" style:list-style-name="WWNum2" style:family="paragraph">
      <style:paragraph-properties fo:text-align="justify"/>
      <style:text-properties fo:hyphenate="true"/>
    </style:style>
    <style:style style:name="T6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69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71" style:parent-style-name="Akapitzlistą" style:list-style-name="WWNum2" style:family="paragraph">
      <style:paragraph-properties fo:text-align="justify"/>
      <style:text-properties fo:hyphenate="true"/>
    </style:style>
    <style:style style:name="T7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3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75" style:parent-style-name="Akapitzlistą" style:list-style-name="WWNum2" style:family="paragraph">
      <style:paragraph-properties fo:text-align="justify"/>
      <style:text-properties fo:hyphenate="true"/>
    </style:style>
    <style:style style:name="T7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7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79" style:parent-style-name="Akapitzlistą" style:list-style-name="WWNum2" style:family="paragraph">
      <style:paragraph-properties fo:text-align="justify" fo:margin-bottom="0.0833in"/>
      <style:text-properties fo:hyphenate="true"/>
    </style:style>
    <style:style style:name="T8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5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fo:hyphenate="true"/>
    </style:style>
    <style:style style:name="P86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 fo:hyphenate="true"/>
    </style:style>
    <style:style style:name="P87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 fo:hyphenate="true"/>
    </style:style>
    <style:style style:name="P88" style:parent-style-name="Standard" style:family="paragraph">
      <style:paragraph-properties fo:text-align="justify"/>
      <style:text-properties fo:hyphenate="true"/>
    </style:style>
    <style:style style:name="T8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pl" style:country-asian="PL"/>
    </style:style>
    <style:style style:name="P94" style:parent-style-name="Standard" style:list-style-name="LFO5" style:family="paragraph">
      <style:paragraph-properties fo:text-align="justify"/>
      <style:text-properties style:font-name="Arial" style:font-name-complex="Arial" style:font-weight-complex="bold" fo:color="#000000" fo:font-size="9pt" style:font-size-asian="9pt" style:font-size-complex="9pt" style:language-asian="pl" style:country-asian="PL" fo:hyphenate="true"/>
    </style:style>
    <style:style style:name="P95" style:parent-style-name="Standard" style:list-style-name="LFO5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96" style:parent-style-name="Standard" style:list-style-name="LFO5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97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98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101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 fo:hyphenate="true"/>
    </style:style>
    <style:style style:name="P102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 fo:hyphenate="true"/>
    </style:style>
    <style:style style:name="P103" style:parent-style-name="Standard" style:family="paragraph">
      <style:paragraph-properties fo:text-align="justify" fo:margin-bottom="0.0833in"/>
    </style:style>
    <style:style style:name="T104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P106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110" style:parent-style-name="Standard" style:family="paragraph">
      <style:paragraph-properties fo:text-align="center" fo:margin-bottom="0.0833in"/>
      <style:text-properties style:font-name="Arial" style:font-name-complex="Arial" fo:color="#000000" fo:font-size="9pt" style:font-size-asian="9pt" style:font-size-complex="9pt"/>
    </style:style>
    <style:style style:name="P111" style:parent-style-name="Standard" style:family="paragraph">
      <style:paragraph-properties fo:text-align="justify" fo:margin-bottom="0.0833in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17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18" style:parent-style-name="Standard" style:list-style-name="LFO6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19" style:parent-style-name="Standard" style:list-style-name="LFO6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0" style:parent-style-name="Standard" style:list-style-name="LFO6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1" style:parent-style-name="Standard" style:list-style-name="LFO6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2" style:parent-style-name="Standard" style:list-style-name="LFO6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3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4" style:parent-style-name="Standard" style:list-style-name="LFO7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5" style:parent-style-name="Standard" style:list-style-name="LFO7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6" style:parent-style-name="Standard" style:list-style-name="LFO7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7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0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31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32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33" style:parent-style-name="Akapitzlistą" style:family="paragraph">
      <style:paragraph-properties fo:text-align="justify" fo:margin-bottom="0.0833in" fo:margin-left="0.75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34" style:parent-style-name="Akapitzlistą" style:family="paragraph">
      <style:paragraph-properties fo:text-align="justify" fo:margin-bottom="0.0833in" fo:margin-left="0.75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135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6" style:parent-style-name="Standard" style:family="paragraph">
      <style:paragraph-properties fo:text-align="center" fo:margin-left="0.25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9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0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1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142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3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4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5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146" style:parent-style-name="Standard" style:family="paragraph">
      <style:paragraph-properties fo:text-align="justify" fo:margin-bottom="0.0833in"/>
    </style:style>
    <style:style style:name="T14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51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152" style:parent-style-name="Standard" style:list-style-name="LFO8" style:family="paragraph">
      <style:paragraph-properties fo:text-align="justify" fo:margin-bottom="0.0833in"/>
    </style:style>
    <style:style style:name="T1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56" style:parent-style-name="Standard" style:list-style-name="LFO8" style:family="paragraph">
      <style:paragraph-properties fo:text-align="justify" fo:margin-bottom="0.0833in"/>
    </style:style>
    <style:style style:name="T15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59" style:parent-style-name="Standard" style:list-style-name="LFO8" style:family="paragraph">
      <style:paragraph-properties fo:text-align="justify" fo:margin-bottom="0.0833in"/>
    </style:style>
    <style:style style:name="T16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2" style:parent-style-name="Standard" style:list-style-name="LFO8" style:family="paragraph">
      <style:paragraph-properties fo:text-align="justify" fo:margin-bottom="0.0833in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6" style:parent-style-name="Standard" style:list-style-name="LFO8" style:family="paragraph">
      <style:paragraph-properties fo:text-align="justify" fo:margin-bottom="0.0833in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9" style:parent-style-name="Standard" style:list-style-name="LFO8" style:family="paragraph">
      <style:paragraph-properties fo:text-align="justify" fo:margin-bottom="0.0833in"/>
    </style:style>
    <style:style style:name="T17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4" style:parent-style-name="Standard" style:list-style-name="LFO8" style:family="paragraph">
      <style:paragraph-properties fo:text-align="justify" fo:margin-bottom="0.0833in"/>
    </style:style>
    <style:style style:name="T1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7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178" style:parent-style-name="Standard" style:list-style-name="LFO9" style:family="paragraph">
      <style:paragraph-properties fo:text-align="justify" fo:margin-bottom="0.0833in"/>
    </style:style>
    <style:style style:name="T179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180" style:parent-style-name="Domyślnaczcionkaakapitu" style:family="text">
      <style:text-properties style:font-name="Arial" style:font-name-asian="Calibri"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P181" style:parent-style-name="Standard" style:list-style-name="LFO9" style:family="paragraph">
      <style:paragraph-properties fo:text-align="justify" fo:margin-bottom="0.0833in"/>
    </style:style>
    <style:style style:name="T182" style:parent-style-name="Domyślnaczcionkaakapitu" style:family="text">
      <style:text-properties style:font-name="Arial" fo:color="#000000" fo:font-size="9pt" style:font-size-asian="9pt" style:font-size-complex="9pt"/>
    </style:style>
    <style:style style:name="T183" style:parent-style-name="Domyślnaczcionkaakapitu" style:family="text">
      <style:text-properties style:font-name="Arial" fo:color="#000000" fo:font-size="9pt" style:font-size-asian="9pt" style:font-size-complex="9pt"/>
    </style:style>
    <style:style style:name="T184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85" style:parent-style-name="Standard" style:list-style-name="LFO9" style:family="paragraph">
      <style:paragraph-properties fo:text-align="justify" fo:margin-bottom="0.0833in"/>
    </style:style>
    <style:style style:name="T18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18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89" style:parent-style-name="Standard" style:list-style-name="LFO9" style:family="paragraph">
      <style:paragraph-properties fo:text-align="justify" fo:margin-bottom="0.0833in"/>
    </style:style>
    <style:style style:name="T190" style:parent-style-name="Domyślnaczcionkaakapitu" style:family="text">
      <style:text-properties style:font-name="Arial" fo:color="#000000" fo:font-size="9pt" style:font-size-asian="9pt" style:font-size-complex="9pt"/>
    </style:style>
    <style:style style:name="T191" style:parent-style-name="Domyślnaczcionkaakapitu" style:family="text">
      <style:text-properties style:font-name="Arial" fo:font-weight="bold" style:font-weight-asian="bold" fo:color="#000000" fo:font-size="9pt" style:font-size-asian="9pt" style:font-size-complex="9pt"/>
    </style:style>
    <style:style style:name="T19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93" style:parent-style-name="Domyślnaczcionkaakapitu" style:family="text">
      <style:text-properties style:font-name="Arial" fo:font-weight="bold" style:font-weight-asian="bold" fo:color="#000000" fo:font-size="9pt" style:font-size-asian="9pt" style:font-size-complex="9pt"/>
    </style:style>
    <style:style style:name="T194" style:parent-style-name="Domyślnaczcionkaakapitu" style:family="text">
      <style:text-properties style:font-name="Arial" fo:color="#000000" fo:font-size="9pt" style:font-size-asian="9pt" style:font-size-complex="9pt"/>
    </style:style>
    <style:style style:name="P195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196" style:parent-style-name="Standard" style:family="paragraph">
      <style:paragraph-properties fo:text-align="justify" fo:margin-bottom="0.0833in"/>
    </style:style>
    <style:style style:name="T19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07" style:parent-style-name="Standard" style:family="paragraph">
      <style:paragraph-properties fo:text-align="justify" fo:margin-bottom="0.0833in"/>
    </style:style>
    <style:style style:name="T20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0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10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1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1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15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16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17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20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21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222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223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24" style:parent-style-name="Standard" style:list-style-name="LFO10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/>
    </style:style>
    <style:style style:name="P225" style:parent-style-name="Standard" style:list-style-name="LFO10" style:family="paragraph">
      <style:paragraph-properties fo:text-align="justify" fo:margin-bottom="0.0833in"/>
    </style:style>
    <style:style style:name="T22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2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2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2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3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3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3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3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34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35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36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37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38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39" style:parent-style-name="Internetlink" style:family="text">
      <style:text-properties fo:color="#00000A" style:text-underline-type="none" style:language-asian="zh" style:country-asian="CN" style:language-complex="hi" style:country-complex="IN"/>
    </style:style>
    <style:style style:name="T240" style:parent-style-name="Internetlink" style:family="text">
      <style:text-properties fo:color="#00000A" style:text-underline-type="none" style:language-asian="zh" style:country-asian="CN" style:language-complex="hi" style:country-complex="IN"/>
    </style:style>
    <style:style style:name="T241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P242" style:parent-style-name="Standard" style:list-style-name="LFO10" style:family="paragraph">
      <style:paragraph-properties fo:text-align="justify" fo:margin-bottom="0.0833in"/>
    </style:style>
    <style:style style:name="T24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4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45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4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4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4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51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52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54" style:parent-style-name="Standard" style:family="paragraph">
      <style:paragraph-properties fo:text-align="justify" fo:margin-bottom="0.0833in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57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58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59" style:parent-style-name="Internet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260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61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62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265" style:parent-style-name="Standard" style:family="paragraph">
      <style:paragraph-properties fo:text-align="justify" fo:margin-bottom="0.0833in"/>
      <style:text-properties fo:hyphenate="true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67" style:parent-style-name="Internetlink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68" style:parent-style-name="Internetlink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none"/>
    </style:style>
    <style:style style:name="T269" style:parent-style-name="Internetlink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none"/>
    </style:style>
    <style:style style:name="T270" style:parent-style-name="Internetlink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none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72" style:parent-style-name="Standard" style:list-style-name="LFO11" style:family="paragraph">
      <style:paragraph-properties fo:text-align="justify" fo:margin-bottom="0.0833in"/>
    </style:style>
    <style:style style:name="T273" style:parent-style-name="Domyślnaczcionkaakapitu" style:family="text">
      <style:text-properties style:font-name="Arial" fo:color="#000000" fo:font-size="9pt" style:font-size-asian="9pt" style:font-size-complex="9pt"/>
    </style:style>
    <style:style style:name="T274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27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277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en" style:country-asian="US"/>
    </style:style>
    <style:style style:name="T278" style:parent-style-name="Domyślnaczcionkaakapitu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279" style:parent-style-name="Domyślnaczcionkaakapitu" style:family="text">
      <style:text-properties style:font-name="Arial" fo:color="#000000" fo:font-size="9pt" style:font-size-asian="9pt" style:font-size-complex="9pt"/>
    </style:style>
    <style:style style:name="P280" style:parent-style-name="Standard" style:list-style-name="LFO11" style:family="paragraph">
      <style:paragraph-properties fo:text-align="justify" fo:margin-bottom="0.0833in"/>
      <style:text-properties style:font-name="Arial" fo:color="#000000" fo:font-size="9pt" style:font-size-asian="9pt" style:font-size-complex="9pt"/>
    </style:style>
    <style:style style:name="P281" style:parent-style-name="Standard" style:list-style-name="LFO11" style:family="paragraph">
      <style:paragraph-properties fo:text-align="justify" fo:margin-bottom="0.0833in"/>
    </style:style>
    <style:style style:name="T282" style:parent-style-name="Domyślnaczcionkaakapitu" style:family="text">
      <style:text-properties style:font-name="Arial" fo:color="#000000" fo:font-size="9pt" style:font-size-asian="9pt" style:font-size-complex="9pt"/>
    </style:style>
    <style:style style:name="T283" style:parent-style-name="Domyślnaczcionkaakapitu" style:family="text">
      <style:text-properties style:font-name="Arial" fo:color="#000000" fo:font-size="9pt" style:font-size-asian="9pt" style:font-size-complex="9pt"/>
    </style:style>
    <style:style style:name="T284" style:parent-style-name="Domyślnaczcionkaakapitu" style:family="text">
      <style:text-properties style:font-name="Arial" fo:color="#000000" fo:font-size="9pt" style:font-size-asian="9pt" style:font-size-complex="9pt"/>
    </style:style>
    <style:style style:name="P285" style:parent-style-name="Standard" style:list-style-name="LFO11" style:family="paragraph">
      <style:paragraph-properties fo:text-align="justify" fo:margin-bottom="0.0833in"/>
    </style:style>
    <style:style style:name="T286" style:parent-style-name="Domyślnaczcionkaakapitu" style:family="text">
      <style:text-properties style:font-name="Arial" fo:color="#000000" fo:font-size="9pt" style:font-size-asian="9pt" style:font-size-complex="9pt"/>
    </style:style>
    <style:style style:name="T287" style:parent-style-name="Domyślnaczcionkaakapitu" style:family="text">
      <style:text-properties style:font-name="Arial" fo:color="#000000" fo:font-size="9pt" style:font-size-asian="9pt" style:font-size-complex="9pt"/>
    </style:style>
    <style:style style:name="T288" style:parent-style-name="Domyślnaczcionkaakapitu" style:family="text">
      <style:text-properties style:font-name="Arial" fo:color="#000000" fo:font-size="9pt" style:font-size-asian="9pt" style:font-size-complex="9pt"/>
    </style:style>
    <style:style style:name="P289" style:parent-style-name="Standard" style:family="paragraph">
      <style:paragraph-properties fo:text-align="justify" fo:margin-bottom="0.0833in"/>
    </style:style>
    <style:style style:name="T29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9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92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29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94" style:parent-style-name="Standard" style:family="paragraph">
      <style:paragraph-properties fo:text-align="justify" fo:margin-bottom="0.0833in"/>
    </style:style>
    <style:style style:name="T29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9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9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9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299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30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01" style:parent-style-name="Standard" style:family="paragraph">
      <style:paragraph-properties fo:text-align="justify" fo:margin-bottom="0.0833in"/>
    </style:style>
    <style:style style:name="T30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0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0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05" style:parent-style-name="Standard" style:family="paragraph">
      <style:paragraph-properties fo:text-align="justify" fo:margin-bottom="0.0833in"/>
    </style:style>
    <style:style style:name="T30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13" style:parent-style-name="Standard" style:family="paragraph">
      <style:paragraph-properties fo:text-align="justify" fo:margin-bottom="0.0833in"/>
    </style:style>
    <style:style style:name="T31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18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2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2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2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2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26" style:parent-style-name="Standard" style:family="paragraph">
      <style:paragraph-properties fo:text-align="justify" fo:margin-bottom="0.0833in"/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27" style:parent-style-name="Standard" style:family="paragraph">
      <style:paragraph-properties fo:text-align="justify" fo:margin-top="0.0194in" fo:margin-bottom="0.0194in"/>
      <style:text-properties style:font-name="Arial" style:font-name-complex="Arial" fo:color="#000000" fo:font-size="9pt" style:font-size-asian="9pt" style:font-size-complex="9pt" fo:hyphenate="true"/>
    </style:style>
    <style:style style:name="P3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3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330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 fo:hyphenate="true"/>
    </style:style>
    <style:style style:name="P331" style:parent-style-name="Standard" style:family="paragraph">
      <style:paragraph-properties fo:text-align="justify" fo:margin-top="0.0194in" fo:margin-bottom="0.0194in" fo:margin-right="0.0395in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32" style:parent-style-name="Standard" style:family="paragraph">
      <style:paragraph-properties fo:text-align="justify" fo:margin-top="0.0194in" fo:margin-bottom="0.0194in" fo:margin-right="0.0395in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33" style:parent-style-name="Standard" style:family="paragraph">
      <style:paragraph-properties fo:text-align="justify" fo:margin-top="0.0194in" fo:margin-bottom="0.0194in" fo:margin-right="0.0395in"/>
      <style:text-properties fo:hyphenate="true"/>
    </style:style>
    <style:style style:name="T33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35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33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40" style:parent-style-name="Standard" style:family="paragraph">
      <style:paragraph-properties fo:text-align="justify" fo:margin-top="0.0194in" fo:margin-bottom="0.0194in" fo:margin-right="0.0395in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41" style:parent-style-name="Standard" style:family="paragraph">
      <style:paragraph-properties fo:text-align="justify" fo:margin-top="0.0194in" fo:margin-bottom="0.0194in" fo:margin-right="0.0395in"/>
      <style:text-properties fo:hyphenate="true"/>
    </style:style>
    <style:style style:name="T34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43" style:parent-style-name="Internetlink" style:family="text">
      <style:text-properties style:font-name="Arial" style:use-window-font-color="true" fo:font-size="9pt" style:font-size-asian="9pt" style:font-size-complex="9pt"/>
    </style:style>
    <style:style style:name="T344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46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47" style:parent-style-name="Standard" style:family="paragraph">
      <style:paragraph-properties fo:text-align="justify" fo:margin-top="0.0194in" fo:margin-bottom="0.0194in" fo:margin-right="0.0395in"/>
      <style:text-properties fo:hyphenate="true"/>
    </style:style>
    <style:style style:name="P348" style:parent-style-name="Standard" style:family="paragraph">
      <style:paragraph-properties fo:text-align="justify" fo:margin-top="0.0194in" fo:margin-bottom="0.0194in" fo:margin-right="0.0395in"/>
      <style:text-properties fo:hyphenate="true"/>
    </style:style>
    <style:style style:name="T349" style:parent-style-name="Internetlink" style:family="text">
      <style:text-properties style:font-name="Arial" style:font-name-complex="Arial" fo:color="#000000" fo:font-size="9pt" style:font-size-asian="9pt" style:font-size-complex="9pt"/>
    </style:style>
    <style:style style:name="T350" style:parent-style-name="Internetlink" style:family="text">
      <style:text-properties style:font-name="Arial" style:use-window-font-color="true" fo:font-size="9pt" style:font-size-asian="9pt" style:font-size-complex="9pt"/>
    </style:style>
    <style:style style:name="T351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5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5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5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5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56" style:parent-style-name="Standard" style:family="paragraph">
      <style:paragraph-properties fo:text-align="justify" fo:margin-top="0.0194in" fo:margin-bottom="0.0194in" fo:margin-right="0.0395in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57" style:parent-style-name="Standard" style:family="paragraph">
      <style:paragraph-properties fo:text-align="justify" fo:margin-top="0.0194in" fo:margin-bottom="0.0194in" fo:margin-right="0.0395in"/>
      <style:text-properties fo:hyphenate="true"/>
    </style:style>
    <style:style style:name="T35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5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6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6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64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65" style:parent-style-name="Standard" style:family="paragraph">
      <style:paragraph-properties fo:text-align="justify" fo:margin-top="0.0194in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66" style:parent-style-name="Standard" style:family="paragraph">
      <style:paragraph-properties fo:text-align="justify"/>
      <style:text-properties fo:hyphenate="true"/>
    </style:style>
    <style:style style:name="T367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style:language-asian="pl" style:country-asian="PL"/>
    </style:style>
    <style:style style:name="T36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6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7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372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P3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5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7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80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38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382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383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384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7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9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390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11">Procedura rekrutacji dzieci do publicznych przedszkoli, publicznych innych form wychowania przedszkolnego i oddziałów przedszkolnych w szkołach podstawowych<text:line-break/>w Gminie Sobienie-Jeziory <text:s/>na<text:s/>rok szkolny 2023/2024</text:p>
      <text:p text:style-name="P12"/>
      <text:p text:style-name="P13">Podstawy prawne:</text:p>
      <text:p text:style-name="P14"><text:span text:style-name="T15">-</text:span><text:span text:style-name="T16">-Ustawa z dnia 14 grudnia 2016 r. Prawo oświatowe (Dz. U. z 2021 poz. 1082 z późn. zm.);<text:s/></text:span></text:p>
      <text:p text:style-name="P17"><text:span text:style-name="T18"><text:s/>-Rozporządzenie Ministra Edukacji Narodowej z dnia 21 sierpnia 2019 r. w sprawie przeprowadzania postępowania rekrutacyjnego</text:span><text:span text:style-name="T19"><text:s/>oraz postępowania uzupełniającego do publicznych przedszkoli, szkół, placówek i centrów (Dz. U. z 2019 poz. 1737</text:span><text:span text:style-name="T20">z późn. zm.);</text:span></text:p>
      <text:p text:style-name="P21"><text:span text:style-name="T22">-</text:span><text:a xlink:href="http://bip.sobieniejeziory.pl/upload/XXI.90.2017%20podpisana.pdf" office:target-frame-name="_top" xlink:show="replace"><text:span text:style-name="T23">UCHWAŁA NR XXI/90/2017 Rady Gminy w Sobieniach-J</text:span><text:span text:style-name="T24">eziorach z dnia 27 lutego 2017r.w sprawie określenia kryteriów obowiązujących w postępowaniu rekrutacyjnym do publicznego przedszkola, punktów przedszkolnych i oddziałów przedszkolnych w szkołach podstawowych w Gminie Sobienie-Jeziory</text:span></text:a><text:span text:style-name="T25">.</text:span></text:p>
      <text:p text:style-name="P26"/>
      <text:p text:style-name="P27"/>
      <text:p text:style-name="P28">I <text:s/>Postanowienia ogólne</text:p>
      <text:p text:style-name="P29"/>
      <text:p text:style-name="P30">§ 1.</text:p>
      <text:p text:style-name="P31"/>
      <text:p text:style-name="P32">1. Wychowanie przedszkolne obejmuje dzieci od początku roku szkolnego w roku kalendarzowym, w którym dziecko kończy 3 lata do końca roku szkolnego w roku kalendarzowym, w którym dziecko kończy 7 lat. Wychowanie przedszkolne jest realizowane w<text:s/>publicznych przedszkolach, publicznych innych formach wychowania przedszkolnego i oddziałach przedszkolnych w szkołach podstawowych w Gminie Sobienie-Jeziory. W szczególnie uzasadnionych przypadkach wychowaniem przedszkolnym może także zostać objęte dziecko, które ukończyło 2,5 roku.</text:p>
      <text:p text:style-name="P33">2. W Gminie Sobienie-Jeziory dzieci 6-letnie roczne przygotowanie przedszkolne odbywają w oddziałach przedszkolnych w szkołach podstawowych.<text:s/></text:p>
      <text:p text:style-name="P34">3.<text:s/>Dzieci 5-letnie (urodzone w 2018<text:s/>r.),<text:s/>dzieci 4-letnie (urodzone w 2019<text:s/>r.) oraz dzieci 3 – letnie (urodzone w 2020<text:s/>r.) mają ustawowe prawo do korzystania z wychowania przedszkolnego. Dziecko uzyskuje prawo do korzystania <text:s/>z wychowania przedszkolnego z początkiem roku szkolnego w roku kalendarzowym, w którym kończy 3 lata. W sytuacji nieprzyjęcia dziecka do żadnego z przedszkoli/innej formy wychowania przedszkolnego/oddziałów przedszkolnych wskazanych we wniosku o przyjęcie, wójt gminy wskaże rodzicom/opiekunom prawnym inne przedszkole/inną formę wychowania przedszkolnego/oddział przedszkolny w szkole podstawowej, który przyjmie dziecko.</text:p>
      <text:p text:style-name="P35">4. Liczba dzieci w grupie przedszkolnej nie może przekraczać 25 dzieci, a w oddziale integracyjnym 20 dzieci, w tym nie więcej niż pięcioro dzieci niepełnosprawnych.</text:p>
      <text:p text:style-name="P36">5. W przypadku odroczenia dziecka od<text:s/>obowiązku szkolnego do publicznego przedszkola, publicznej innej formy wychowania przedszkolnego i <text:s/>oddziału przedszkolnego publicznej szkoły może uczęszczać dziecko zgodnie<text:s/><text:line-break/>z obowiązującymi przepisami.</text:p>
      <text:p text:style-name="P37"><text:span text:style-name="T38">6. Dzieci kontynuujące edukację przedszkolną w<text:s/></text:span><text:span text:style-name="T39">publicznym przedszkolu, publicznej innej formie wychowania przedszkolnego i oddziale przedszkolnym w szkole podstawowej nie biorą udziału w rekrutacji. Rodzice/prawni opiekunowie składają deklarację o kontynuowaniu wychowania przedszkolnego w terminie 7 dn</text:span><text:span text:style-name="T40">i poprzedzających termin rozpoczęcia postępowania rekrutacyjnego.<text:s/></text:span><text:span text:style-name="T41">W przypadku braku złożenia stosownej deklaracji uznaje się,<text:s/></text:span><text:span text:style-name="T42"><text:line-break/></text:span><text:span text:style-name="T43">że nie będzie kontynuowane wychowanie przedszkolne przez dziecko w kolejnym roku szkolnym.</text:span></text:p>
      <text:p text:style-name="P44">7. Nabór dzieci do publicznego przedszkola, publicznej innej formy wychowania przedszkolnego i oddziałów przedszkolnych w szkołach podstawowych dokonuje się na ilość wolnych miejsc na dany rok szkolny.</text:p>
      <text:p text:style-name="P45">8. Przyjęcie dziecka do publicznego przedszkola, publicznej innej formy wychowania przedszkolnego<text:line-break/>i oddziału przedszkolnego w szkole podstawowej odbywa się na podstawie złożonego wniosku przez rodziców/prawnych opiekunów, który udostępniony jest w budynku publicznego przedszkola, <text:s/>publicznej innej formy wychowania przedszkolnego, oddziale przedszkolnym w szkole podstawowej.</text:p>
      <text:p text:style-name="P46"><text:span text:style-name="T47">9. Rodzice/opiekunowie prawni ubiegający się o przyjęcie dziecka do publicznego przedszkola, publicznej <text:s/>innej formy wychowania przedszkolnego lub oddziału przedszkolnego szkoły podstawowej</text:span><text:span text:style-name="T48"><text:s/></text:span><text:span text:style-name="T49">zobowiązani są złożyć <text:s text:c="15"/></text:span><text:span text:style-name="T50"><text:s/>prawidłowo wypełniony wniosek zgłoszenia dziecka wraz z obowiązującymi dokumentami tylko i wyłącznie w placówce pierwszego wyboru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II <text:s/>Procedura rekrutacji do publicznych przedszkoli, publicznych innych form wychowania przedszkolnego<text:s/><text:line-break/>i oddziałów przedszkolnych w szkołach podstawowych</text:p>
      <text:p text:style-name="P59"/>
      <text:p text:style-name="P60">§ 2.</text:p>
      <text:p text:style-name="P61"/>
      <text:p text:style-name="P62">1. Procedurę rozpoczyna wypełniony wniosek, podpisany przez oboje rodziców/opiekunów prawnych, <text:s text:c="27"/>do dyrektora publicznego przedszkola, publicznej innej formy wychowania przedszkolnego, oddziałów przedszkolnych szkół podstawowych .</text:p>
      <text:p text:style-name="P63">2. Podpisy złożone we wniosku są potwierdzeniem zgodności informacji zawartych we wniosku ze stanem faktycznym.</text:p>
      <text:p text:style-name="P64">§ 3.</text:p>
      <text:p text:style-name="P65">1. Wniosek powinien zawierać:</text:p>
      <text:list text:style-name="WWNum2">
        <text:list-item text:start-value="1">
          <text:p text:style-name="P66">imię, nazwisko, datę urodzenia oraz numer PESEL dziecka, a w przypadku braku nr PESEL – serię i numer paszportu lub innego dokumentu potwierdzającego tożsamość;</text:p>
        </text:list-item>
        <text:list-item>
          <text:p text:style-name="P67"><text:span text:style-name="T68">imiona i nazwiska<text:s/></text:span><text:a xlink:href="#P1A6" office:target-frame-name="_top" xlink:show="replace"><text:span text:style-name="T69">rodziców</text:span></text:a><text:span text:style-name="T70"><text:s/>/opiekunów prawnych dziecka;</text:span></text:p>
        </text:list-item>
        <text:list-item>
          <text:p text:style-name="P71"><text:span text:style-name="T72">adres miejsca zamieszkania<text:s/></text:span><text:a xlink:href="#P1A6" office:target-frame-name="_top" xlink:show="replace"><text:span text:style-name="T73">rodziców</text:span></text:a><text:span text:style-name="T74">/opiekunów prawnych;</text:span></text:p>
        </text:list-item>
        <text:list-item>
          <text:p text:style-name="P75"><text:span text:style-name="T76">adres poczty elektronicznej i numery telefonów<text:s/></text:span><text:a xlink:href="#P1A6" office:target-frame-name="_top" xlink:show="replace"><text:span text:style-name="T77">rodziców</text:span></text:a><text:span text:style-name="T78">/opiekunów prawnych dziecka (o ile posiadają);</text:span></text:p>
        </text:list-item>
        <text:list-item>
          <text:p text:style-name="P79"><text:span text:style-name="T80">wskazanie kolejności wybranych publicznych przedszkoli, publicznych innych form wychowania <text:s text:c="29"/>przedszkol</text:span><text:span text:style-name="T81">nego,<text:s/></text:span><text:span text:style-name="T82">oddziałów przedszkolnych w szkołach podstawowych w porządku od najbardziej<text:s/></text:span><text:span text:style-name="T83"><text:line-break/></text:span><text:span text:style-name="T84">do najmniej preferowanych (nie więcej niż trzech).</text:span></text:p>
        </text:list-item>
      </text:list>
      <text:p text:style-name="P85">2. Rodzice/opiekunowie prawni są zobowiązani przekazywać dyrektorowi placówki uznane za istotne dane<text:s/><text:line-break/>o stanie zdrowia, stosowanej diecie i rozwoju psychofizycznym dziecka.</text:p>
      <text:p text:style-name="P86"/>
      <text:p text:style-name="P87">§ 4.</text:p>
      <text:p text:style-name="P88"><text:span text:style-name="T89">Rekrutację dzieci do publicznych przedszkoli,<text:s/></text:span><text:span text:style-name="T90">publicznych innych form wychowania przedszkolnego</text:span><text:span text:style-name="T91"><text:s/></text:span><text:span text:style-name="T92">i oddziałów przedszkolnych w szkołach podstawowych<text:s/></text:span><text:span text:style-name="T93">przeprowadza się:</text:span></text:p>
      <text:list text:style-name="LFO5" text:continue-numbering="true">
        <text:list-item>
          <text:p text:style-name="P94">w oparciu o zasadę powszechnej dostępności;</text:p>
        </text:list-item>
        <text:list-item>
          <text:p text:style-name="P95">co roku na kolejny rok szkolny na wolne miejsca zgodnie z harmonogramem określonym przez organ <text:s text:c="19"/><text:tab/>prowadzący, lecz bez gwarancji, że osoba zainteresowana zostanie przyjęta do wybranej jednostki; <text:s/></text:p>
        </text:list-item>
        <text:list-item>
          <text:p text:style-name="P96">zgodnie z obowiązującymi<text:s/>przepisami prawa i <text:s/>Procedurą rekrutacji dzieci.</text:p>
        </text:list-item>
      </text:list>
      <text:p text:style-name="P97"/>
      <text:p text:style-name="P98"/>
      <text:p text:style-name="P99">III <text:s/>Powołanie Komisji Rekrutacyjnej</text:p>
      <text:p text:style-name="P100"/>
      <text:p text:style-name="P101">§ 5.</text:p>
      <text:p text:style-name="P102"/>
      <text:p text:style-name="P103"><text:span text:style-name="T104">1. O przyjęciu dziecka do przedszkola/innej formy wychowania przedszkolnego/oddziału przedszkolnego w szkole podstawowej decyduje Komisja Rekrutacyjna powołana p</text:span><text:span text:style-name="T105">rzez dyrektora przedszkola/innej formy wychowania przedszkolnego/szkoły podstawowej.</text:span></text:p>
      <text:p text:style-name="P106">§ 6.</text:p>
      <text:p text:style-name="P107">1. W skład Komisji Rekrutacyjnej, powołanej Zarządzeniem dyrektora przedszkola/innej formy wychowania przedszkolnego/szkoły podstawowej wchodzą trzej przedstawicie Rady Pedagogicznej.</text:p>
      <text:p text:style-name="P108">2. Dyrektor w Zarządzeniu wyznacza Przewodniczącego Komisji Rekrutacyjnej.</text:p>
      <text:p text:style-name="P109"><text:tab/></text:p>
      <text:p text:style-name="P110">§ 7.</text:p>
      <text:p text:style-name="P111"><text:span text:style-name="T112">1. Komisja Rekrutacyjna dokonuje weryfikacji wniosków na podstawie kryteriów przyjęć dzieci do publicznego przedszkola,<text:s/></text:span><text:span text:style-name="T113">publicznych innych form wychowania p</text:span><text:span text:style-name="T114">rzedszkolnego,<text:s/></text:span><text:span text:style-name="T115">oddziałów przedszkolnych w szkołach podstawowych</text:span><text:span text:style-name="T116"><text:s/>określonych w prawie oświatowym oraz dodatkowych kryteriów uchwalonych przez organ prowadzący, przydzielając odpowiednią liczbę punktów za każde kryterium.</text:span></text:p>
      <text:p text:style-name="P117">2. Do zadań Komisji Rekrutacyjnej<text:s/>należy w szczególności:</text:p>
      <text:list text:style-name="LFO6" text:continue-numbering="true">
        <text:list-item>
          <text:p text:style-name="P118">przeprowadzenie postępowania rekrutacyjnego,</text:p>
        </text:list-item>
        <text:list-item>
          <text:p text:style-name="P119">ustalenie wyników postępowania rekrutacyjnego,</text:p>
        </text:list-item>
        <text:list-item>
          <text:p text:style-name="P120">podanie do publicznej wiadomości list kandydatów zakwalifikowanych i niezakwalifikowanych,</text:p>
        </text:list-item>
        <text:list-item>
          <text:p text:style-name="P121">ustalenie i podanie do publicznej wiadomości<text:s/>listy kandydatów przyjętych i nieprzyjętych,</text:p>
        </text:list-item>
        <text:list-item>
          <text:p text:style-name="P122">sporządzenie protokołu postępowania rekrutacyjnego.</text:p>
        </text:list-item>
      </text:list>
      <text:p text:style-name="P123">3. Listy sporządzone przez Komisję Rekrutacyjną podane są do publicznej wiadomości poprzez umieszczenie<text:s/><text:line-break/>ich w widocznym miejscu <text:s/>w siedzibie placówki. Listy zawierają:</text:p>
      <text:list text:style-name="LFO7" text:continue-numbering="true">
        <text:list-item>
          <text:p text:style-name="P124">imiona i nazwiska kandydatów uszeregowane w kolejności alfabetycznej, informację o zakwalifikowaniu lub niezakwalifikowaniu oraz najniższą liczbę punktów, która uprawnia do przyjęcia,</text:p>
        </text:list-item>
        <text:list-item>
          <text:p text:style-name="P125">imiona i nazwiska kandydatów przyjętych i kandydatów nieprzyjętych uszeregowane w kolejności alfabetycznej, najniższą liczbę punktów, która uprawnia do przyjęcia oraz informację o liczbie wolnych miejsc w danym przedszkolu/punkcie przedszkolnym/oddziale przedszkolnym w szkole podstawowej,</text:p>
        </text:list-item>
        <text:list-item>
          <text:p text:style-name="P126">adnotację: datę podania do publicznej wiadomości list opatrzonych podpisem przewodniczącego Komisji Rekrutacyjnej.</text:p>
        </text:list-item>
      </text:list>
      <text:p text:style-name="P127"/>
      <text:p text:style-name="P128">IV <text:s/>Etapy rekrutacji i przyjęć dzieci</text:p>
      <text:p text:style-name="P129"/>
      <text:p text:style-name="P130">§ 8.</text:p>
      <text:p text:style-name="P131"/>
      <text:p text:style-name="P132">Rekrutacja prowadzona jest w dwóch etapach:</text:p>
      <text:p text:style-name="P133">I rekrutacja zasadnicza;</text:p>
      <text:p text:style-name="P134">II rekrutacja uzupełniająca.</text:p>
      <text:p text:style-name="P135"/>
      <text:p text:style-name="P136"><text:span text:style-name="T137">V Kryteria naboru</text:span></text:p>
      <text:p text:style-name="P138"/>
      <text:p text:style-name="P139"><text:s text:c="5"/><text:s text:c="75"/>§ 9.</text:p>
      <text:p text:style-name="P140"/>
      <text:p text:style-name="P141">1. Przepisy ustawy określają dwie grupy kryteriów naboru w rekrutacji zasadniczej:</text:p>
      <text:p text:style-name="P142">- I grupa: <text:s/>ustawowe – jako I etap rekrutacji zasadniczej;</text:p>
      <text:p text:style-name="P143">- II grupa: <text:s/>gminne – jako II<text:s/>etap rekrutacji zasadniczej.</text:p>
      <text:p text:style-name="P144"/>
      <text:p text:style-name="P145">2. W pierwszej kolejności przyjmuje się kandydatów zamieszkałych na obszarze danej gminy, dzieci 6-letnie <text:s text:c="3"/>spełniające roczne obowiązkowe przygotowanie przedszkolne, lecz bez gwarancji, że osoba zainteresowana zostanie<text:s/>przyjęta do wybranej jednostki oraz dzieci 3, 4 i 5 <text:s/>letnie mające prawo do edukacji przedszkolnej.</text:p>
      <text:p text:style-name="P146"><text:span text:style-name="T147">3. W przypadku większej liczby kandydatów z gminy niż liczba wolnych miejsc w publicznym przedszkolu,<text:s/></text:span><text:span text:style-name="T148">publicznej innej formie wychowania przedszkolnego<text:s/></text:span><text:span text:style-name="T149">lub<text:s/></text:span><text:span text:style-name="T150">oddziale przedszkolnym w szkole podstawowej, na pierwszym miejscu zostanie przeprowadzone postępowanie rekrutacyjne według określonych kryteriów.</text:span></text:p>
      <text:p text:style-name="P151">4. W pierwszej kolejności zostaną przyjęte te dzieci, które potrzebują szczególnego wsparcia państwa, spełniające kryteria ustawowe – wszystkie te kryteria mają jednakową wartość:</text:p>
      <text:list text:style-name="LFO8" text:continue-numbering="true">
        <text:list-item>
          <text:p text:style-name="P152"><text:span text:style-name="T153"><text:s/>wielodzietność rodziny kandydata: 3 i więcej dzieci:<text:s/></text:span><text:span text:style-name="T154">10 pkt</text:span><text:span text:style-name="T155">.</text:span></text:p>
        </text:list-item>
        <text:list-item>
          <text:p text:style-name="P156"><text:span text:style-name="T157"><text:s/>niepełnosprawność kandydata:<text:s/></text:span><text:span text:style-name="T158">10 pkt.</text:span></text:p>
        </text:list-item>
        <text:list-item>
          <text:p text:style-name="P159"><text:span text:style-name="T160">niepełnosprawność jednego z rodziców/opiekunów prawnych kandydata:<text:s/></text:span><text:span text:style-name="T161">10 pkt.</text:span></text:p>
        </text:list-item>
        <text:list-item>
          <text:p text:style-name="P162"><text:span text:style-name="T163">niepełnospr</text:span><text:span text:style-name="T164">awność obojga rodziców/opiekunów prawnych:<text:s/></text:span><text:span text:style-name="T165">10 pkt.</text:span></text:p>
        </text:list-item>
        <text:list-item>
          <text:p text:style-name="P166"><text:span text:style-name="T167"><text:s/>niepełnosprawność rodzeństwa kandydata:<text:s/></text:span><text:span text:style-name="T168">10 pkt.</text:span></text:p>
        </text:list-item>
        <text:list-item>
          <text:p text:style-name="P169"><text:span text:style-name="T170">samotne wychowywanie kandydata w rodzinie:<text:s/></text:span><text:span text:style-name="T171">10 pkt.</text:span><text:span text:style-name="T172"><text:s/>(samotne wychowywanie dziecka oznacza wychowywanie dziecka przez pannę, kawalera, wdowę, osobę pozostając</text:span><text:span text:style-name="T173">ą w separacji orzeczonej prawomocnym wyrokiem sądu, osobę rozwiedzioną, chyba, że osoba taka wychowuje wspólnie co najmniej jedno dziecko z jego rodzicem – art. 20b pkt. 2 ustawy o systemie oświaty).</text:span></text:p>
        </text:list-item>
        <text:list-item>
          <text:p text:style-name="P174"><text:span text:style-name="T175">objęcie kandydata pieczą zastępczą:<text:s/></text:span><text:span text:style-name="T176">10 pkt.</text:span></text:p>
        </text:list-item>
      </text:list>
      <text:p text:style-name="P177">5. W przypadku równorzędnych wyników uzyskanych w pierwszym etapie zasadniczego postępowania rekrutacyjnego lub jeżeli po zakończeniu tego etapu przedszkole nadal dysponuje wolnymi miejscami, na drugim etapie zasadniczego postępowania rekrutacyjnego są brane po uwagę<text:s/>kryteria uchwalone przez organ prowadzący:</text:p>
      <text:list text:style-name="LFO9" text:continue-numbering="true">
        <text:list-item>
          <text:p text:style-name="P178"><text:span text:style-name="T179">zamieszkanie w obwodzie szkoły podstawowej, w obrębie której znajduje się przedszkole, a w przypadku braku przedszkola w obwodzie danej szkoły zamieszkanie najbliżej przedszkola –<text:s/></text:span><text:span text:style-name="T180">50 punktów;</text:span></text:p>
        </text:list-item>
        <text:list-item>
          <text:p text:style-name="P181"><text:span text:style-name="T182">uczęszczanie rodzeńst</text:span><text:span text:style-name="T183">wa kandydata do tego przedszkola/innej formy wychowania przedszkolnego/oddziału przedszkolnego w szkole podstawowej (dotyczy roku szkolnego, na który prowadzony jest nabór) lub funkcjonującej <text:s/>w pobliżu szkoły <text:s/>–<text:s/></text:span><text:span text:style-name="T184">40 <text:s/>punktów;</text:span></text:p>
        </text:list-item>
        <text:list-item>
          <text:p text:style-name="P185"><text:span text:style-name="T186">wskazanie przedszkola/punktu<text:s/></text:span><text:span text:style-name="T187">przedszkolnego, oddziału przedszkolnego jako pierwszego wyboru - <text:s/></text:span><text:span text:style-name="T188">30 punktów;</text:span></text:p>
        </text:list-item>
        <text:list-item>
          <text:p text:style-name="P189"><text:span text:style-name="T190">wskazanie przez rodziców czasu pobytu dziecka w przedszkolu powyżej 5 godzin-</text:span><text:span text:style-name="T191">20<text:s/></text:span><text:span text:style-name="T192">punktów</text:span><text:span text:style-name="T193">.</text:span><text:span text:style-name="T194"><text:s/></text:span></text:p>
        </text:list-item>
      </text:list>
      <text:p text:style-name="P195">6. W przypadku zaistnienia sytuacji, gdy liczba wolnych miejsc jest mniejsza niż liczba<text:s/>kandydatów, którzy uzyskali równorzędne wyniki, Komisja Rekrutacyjna ustalając kolejność kwalifikacji bierze pod uwagę wolne miejsca w danej grupie wiekowej.</text:p>
      <text:p text:style-name="P196"><text:span text:style-name="T197">7. Po podaniu do publicznej wiadomości listy kandydatów zakwalifikowanych i niezakwalifikowanych r</text:span><text:span text:style-name="T198">odzice/opiekunowie prawni zobowiązani są do złożenia pisemnego oświadczenia woli przyjęcia dziecka<text:s/></text:span><text:span text:style-name="T199"><text:line-break/></text:span><text:span text:style-name="T200">do przedszkola/oddziału przedszkolnego/innej formy wychowania przedszkolnego. Rodzice/prawni opiekunowie składają oświadczenia woli przyjęcia dziecka do prz</text:span><text:span text:style-name="T201">edszkola/oddziału przedszkolnego/innej formy wychowania przedszkolnego w terminie określonym w harmonogramie rekrutacji.<text:s/></text:span><text:span text:style-name="T202">W przypadku braku złożenia stosownego oświadczenia uznaje się, że<text:s/></text:span><text:span text:style-name="T203">rodzic/opiekun prawny<text:s/></text:span><text:span text:style-name="T204">rezygnuje z miejsca w danym<text:s/></text:span><text:span text:style-name="T205">przedszkolu/oddzial</text:span><text:span text:style-name="T206">e przedszkolnym/innej formie wychowania przedszkolnego</text:span></text:p>
      <text:p text:style-name="P207"><text:span text:style-name="T208">7. Jeżeli po przeprowadzeniu postępowania rekrutacyjnego zgodnie z ww. kryteriami placówka</text:span><text:span text:style-name="T209"><text:s/>nadal dysponuje wolnymi miejscami, dyrektor placówki przeprowadza postępowanie uzupełniające.</text:span></text:p>
      <text:p text:style-name="P210">8. Rodzice/opiekunowie prawni zobowiązani są potwierdzić fakt spełnienia kryteriów opisanych w procedurze rekrutacji poprzez dostarczenie stosownych dokumentów.</text:p>
      <text:p text:style-name="P211"><text:span text:style-name="T212">9.<text:s/></text:span><text:span text:style-name="T213">W przypadku niedostarczenia dokumentów potwierdzających spełnienie danego kryterium na czas rekrutacji oraz<text:s/></text:span><text:span text:style-name="T214">w sytuacji braku potwierdzenia okoliczności <text:s/>zawartych w oświadczeniu Komisja Rekrutacyjna rozpatrując wniosek, nie uwzględnia danego kryterium. W trakcie analizy wniosku, kryterium to będzie traktowane jako niespełnione</text:span><text:span text:style-name="T215">.</text:span></text:p>
      <text:p text:style-name="P216">10. Złożenie przez rodzica/opiekuna prawnego wniosku po ustalonym terminie nie będzie brane pod uwagę.</text:p>
      <text:p text:style-name="P217"/>
      <text:p text:style-name="P218">VI <text:s/>Sposób dokumentowania spełnienia kryteriów istotnych przy rekrutacji</text:p>
      <text:p text:style-name="P219"/>
      <text:p text:style-name="P220">§ 10.</text:p>
      <text:p text:style-name="P221"/>
      <text:p text:style-name="P222">1. Do wniosku dołącza się dokumenty potwierdzające spełnienie kryteriów istotnych na poszczególnych etapach rekrutacji:</text:p>
      <text:p text:style-name="P223">1) <text:s text:c="3"/>dokumenty potwierdzające spełnienie kryteriów wskazanych w ustawie:</text:p>
      <text:list text:style-name="LFO10" text:continue-numbering="true">
        <text:list-item>
          <text:p text:style-name="P224"><text:s/>oświadczenie o wielodzietności rodziny (załącznik nr 1);</text:p>
        </text:list-item>
        <text:list-item>
          <text:p text:style-name="P225"><text:span text:style-name="T226">orzeczenie o potrzebie kształcenia specjalnego wydane ze względu na niepełnosprawność,</text:span><text:span text:style-name="T227"><text:line-break/></text:span><text:span text:style-name="T228"><text:s/></text:span><text:span text:style-name="T229"><text:tab/>orzeczenie o<text:s/></text:span><text:span text:style-name="T230">niepełnosprawności lub o stopniu niepełnosprawności lub orzeczenie</text:span><text:span text:style-name="T231"><text:line-break/></text:span><text:span text:style-name="T232"><text:s/></text:span><text:span text:style-name="T233"><text:tab/>równoważne w rozumieniu przepisów<text:s/></text:span><text:a xlink:href="#P226A2" office:target-frame-name="_top" xlink:show="replace"><text:span text:style-name="T234">ustawy z dnia 27 sierpnia 1997 r. o rehabilitacji</text:span></text:a><text:a xlink:href="#P226A2" office:target-frame-name="_top" xlink:show="replace"><text:span text:style-name="T235"><text:line-break/></text:span></text:a><text:span text:style-name="T236"><text:s/></text:span><text:span text:style-name="T237"><text:tab/>zawodowej i społecznej oraz zatrudnianiu osób niepe</text:span><text:span text:style-name="T238">łnosprawnych (Dz. U. z 2019 r. poz. 1172 z późn.<text:s/></text:span><text:span text:style-name="T239"><text:s text:c="12"/></text:span><text:span text:style-name="T240"><text:tab/></text:span><text:span text:style-name="T241">zm).</text:span></text:p>
        </text:list-item>
        <text:list-item>
          <text:p text:style-name="P242"><text:span text:style-name="T243">prawomocny wyrok sądu rodzinnego orzekający rozwód lub separację lub akt zgonu oraz oświadczenie<text:s/></text:span><text:span text:style-name="T244"><text:tab/>o<text:s/></text:span><text:a xlink:href="#P1A243" office:target-frame-name="_top" xlink:show="replace"><text:span text:style-name="T245">samotnym wychowywaniu dziecka</text:span></text:a><text:span text:style-name="T246"><text:s/>oraz niewychowywaniu żadnego dziec</text:span><text:span text:style-name="T247">ka</text:span><text:span text:style-name="T248"><text:line-break/></text:span><text:span text:style-name="T249"><text:s/></text:span><text:span text:style-name="T250"><text:tab/>wspólnie z jego<text:s/></text:span><text:a xlink:href="#P1A6" office:target-frame-name="_top" xlink:show="replace"><text:span text:style-name="T251">rodzicem</text:span></text:a><text:span text:style-name="T252"><text:s/>oraz oświadczenie (załącznik nr 2)</text:span><text:span text:style-name="T253">,</text:span></text:p>
        </text:list-item>
      </text:list>
      <text:p text:style-name="P254"><text:span text:style-name="T255">d)</text:span><text:span text:style-name="T256"><text:tab/>dokument poświadczający objęcie dziecka pieczą zastępczą zgodnie z<text:s/></text:span><text:a xlink:href="#P2493A2" office:target-frame-name="_top" xlink:show="replace"><text:span text:style-name="T257">ustawą z dnia 9 czerwca 2011 r.</text:span></text:a><text:a xlink:href="#P2493A2" office:target-frame-name="_top" xlink:show="replace"><text:span text:style-name="T258"><text:s text:c="7"/></text:span></text:a><text:a xlink:href="#P2493A2" office:target-frame-name="_top" xlink:show="replace"><text:span text:style-name="T259"><text:tab/></text:span></text:a><text:a xlink:href="#P2493A2" office:target-frame-name="_top" xlink:show="replace"><text:span text:style-name="T260">o wspierani</text:span></text:a><text:a xlink:href="#P2493A2" office:target-frame-name="_top" xlink:show="replace"><text:span text:style-name="T261">u rodziny i systemie pieczy zastępczej</text:span></text:a><text:span text:style-name="T262"><text:s/>(Dz. U. z 2019 r. poz.1111 z późn.zm.)</text:span><text:span text:style-name="T263">.</text:span></text:p>
      <text:p text:style-name="P264"/>
      <text:p text:style-name="P265"><text:span text:style-name="T266">2) <text:s/>dokumenty potwierdzające spełnianie przez kandydata kryteriów uchwalonych przez<text:s/></text:span><text:a xlink:href="#P1A6" office:target-frame-name="_top" xlink:show="replace"><text:span text:style-name="T267">o</text:span></text:a><text:a xlink:href="#P1A6" office:target-frame-name="_top" xlink:show="replace"><text:span text:style-name="T268">rgan<text:s/></text:span></text:a><text:a xlink:href="#P1A6" office:target-frame-name="_top" xlink:show="replace"><text:span text:style-name="T269"><text:line-break/></text:span></text:a><text:a xlink:href="#P1A6" office:target-frame-name="_top" xlink:show="replace"><text:span text:style-name="T270"><text:s text:c="9"/>prowadzący</text:span></text:a><text:span text:style-name="T271">:</text:span></text:p>
      <text:list text:style-name="LFO11" text:continue-numbering="true">
        <text:list-item>
          <text:p text:style-name="P272"><text:span text:style-name="T273">oświadczenie rodziców/opiekunów prawnych o<text:s/></text:span><text:span text:style-name="T274">zamieszkaniu w obwodzie szkoły podstawowej, w obrębie<text:s/></text:span><text:span text:style-name="T275"><text:tab/>której znajduje się przedszkole, a w prz</text:span><text:span text:style-name="T276">ypadku braku przedszkola w obwodzie danej szkoły zamieszkanie<text:s/></text:span><text:span text:style-name="T277"><text:tab/>najbliżej przedszkola</text:span><text:span text:style-name="T278"><text:s/></text:span><text:span text:style-name="T279">( załącznik nr 3);</text:span></text:p>
        </text:list-item>
        <text:list-item>
          <text:p text:style-name="P280">oświadczenie rodziców/opiekunów prawnych o uczęszczaniu rodzeństwa kandydata do tego<text:s/><text:tab/>przedszkola/innej formy wychowania przedszkolnego/oddziału<text:s/>przedszkolnego w szkole podstawowej<text:s/><text:tab/>(dotyczy roku szkolnego na który prowadzony jest nabór) lub funkcjonującej <text:s/>w pobliżu szkoły (załącznik<text:s/><text:tab/>nr 4);</text:p>
        </text:list-item>
        <text:list-item>
          <text:p text:style-name="P281"><text:span text:style-name="T282">oświadczenie rodziców/opiekunów prawnych o wskazaniu oddziału przedszkolnego jako miejsca <text:s/></text:span><text:s text:c="2"/><text:span text:style-name="T283">pierwszego wyb</text:span><text:span text:style-name="T284">oru <text:s/>(wniosek);<text:s/></text:span></text:p>
        </text:list-item>
        <text:list-item>
          <text:p text:style-name="P285"><text:span text:style-name="T286">oświadczenie rodziców/opiekunów prawnych dotyczące czasu pobytu dzi</text:span><text:span text:style-name="T287">e</text:span><text:span text:style-name="T288">cka w oddziale przedszkolnym powyżej 5 godzin ( <text:s/>wniosek).</text:span></text:p>
        </text:list-item>
      </text:list>
      <text:p text:style-name="P289"><text:span text:style-name="T290">2. Dokumenty poświadczające spełnianie kryteriów są składane w oryginale, notarialnie poświadczonej kopii albo w<text:s/></text:span><text:span text:style-name="T291">postaci urzędowo poświadczonego odpisu lub wyciągu z dokumentu zgodnie z<text:s/></text:span><text:a xlink:href="#P195A298" office:target-frame-name="_top" xlink:show="replace"><text:span text:style-name="T292">art. 76a</text:span></text:a><text:span text:style-name="T293"><text:s/>§ 1 Kodeksu postępowania administracyjnego .</text:span></text:p>
      <text:p text:style-name="P294"><text:span text:style-name="T295">4. Dokumenty, o których mowa w §10 pkt 1 ppkt b i d <text:s/>mogą być składane także w postaci kopii poświadcz</text:span><text:span text:style-name="T296">anej<text:s/></text:span><text:span text:style-name="T297"><text:line-break/></text:span><text:span text:style-name="T298">za zgodność z oryginałem przez<text:s/></text:span><text:a xlink:href="#P1A6" office:target-frame-name="_top" xlink:show="replace"><text:span text:style-name="T299">rodzica</text:span></text:a><text:span text:style-name="T300">/opiekuna prawnego kandydata.</text:span></text:p>
      <text:soft-page-break/>
      <text:p text:style-name="P301"><text:span text:style-name="T302">5. Oświadczenia, składa się pod rygorem odpowiedzialności karnej za składanie fałszywych zeznań. Składający oświadczenie jest obowiązany do zawarcia w nim klau</text:span><text:span text:style-name="T303">zuli następującej treści:<text:s/></text:span><text:span text:style-name="T304">"Jestem świadomy odpowiedzialności karnej za złożenie fałszywego oświadczenia". Klauzula ta zastępuje pouczenie organu o odpowiedzialności karnej za składanie fałszywych zeznań.</text:span></text:p>
      <text:p text:style-name="P305"><text:span text:style-name="T306">6.</text:span><text:span text:style-name="T307"><text:s/></text:span><text:span text:style-name="T308">Przewodniczący Komisji Rekrutacyjnej może żądać d</text:span><text:span text:style-name="T309">okumentów potwierdzających okoliczności zawarte<text:s/></text:span><text:span text:style-name="T310"><text:line-break/></text:span><text:span text:style-name="T311">w oświadczeniach, w terminie wyznaczonym przez przewodniczącego lub może zwrócić się do wójta właściwego ze względu na miejsce zamieszkania kandydata o potwierdzenie tych okoliczności. Wójt potwierdza te oko</text:span><text:span text:style-name="T312">liczności w terminie 14 dni.</text:span></text:p>
      <text:p text:style-name="P313"><text:span text:style-name="T314">7. W celu potwierdzenia okoliczności zawartych w oświadczeniach, wójt właściwy ze względu na miejsce zamieszkania kandydata korzysta z informacji, które zna z urzędu, lub może wystąpić do instytucji publicznych<text:s/></text:span><text:span text:style-name="T315"><text:line-break/></text:span><text:span text:style-name="T316">o udzielenie in</text:span><text:span text:style-name="T317">formacji o okolicznościach zawartych w oświadczeniach, jeżeli instytucje te posiadają takie informacje. Oświadczenie o<text:s/></text:span><text:a xlink:href="#P1A243" office:target-frame-name="_top" xlink:show="replace"><text:span text:style-name="T318">samotnym wychowywaniu dziecka</text:span></text:a><text:span text:style-name="T319"><text:s/>może być zweryfikowane w drodze wywiadu przeprowadzonego przez wójta właściwego ze</text:span><text:span text:style-name="T320"><text:s/>względu na miejsce zamieszkania kandydata. Do wywiadu stosuje się przepisy dotyczące rodzinnego wywiadu środowiskowego przeprowadzanego w celu ustalenia prawa<text:s/></text:span><text:span text:style-name="T321"><text:line-break/></text:span><text:span text:style-name="T322">do świadczenia wychowawczego, o którym mowa w ustawie z dnia 11 lutego 2016 r. o pomocy państwa</text:span><text:span text:style-name="T323"><text:s/></text:span><text:span text:style-name="T324"><text:line-break/></text:span><text:span text:style-name="T325">w wychowywaniu dzieci (Dz. U. z 2019 poz. 2407).</text:span></text:p>
      <text:p text:style-name="P326">8. Na żądanie wójta właściwego ze względu na miejsce zamieszkania kandydata, instytucje publiczne <text:s text:c="31"/>i organizacje pozarządowe są obowiązane do udzielenia wyjaśnień oraz<text:s/>informacji co do okoliczności zawartych<text:s/><text:line-break/>w oświadczeniach, jeżeli posiadają takie informacje.</text:p>
      <text:p text:style-name="P327"/>
      <text:p text:style-name="P328">VII <text:s/>Postępowanie rekrutacyjne</text:p>
      <text:p text:style-name="P329"/>
      <text:p text:style-name="P330">§ 11.</text:p>
      <text:p text:style-name="P331">1. Dzień podania do publicznej wiadomości listy <text:s/>dzieci zakwalifikowanych i niezakwalifikowanych jest określany w formie<text:s/>adnotacji umieszczonej na tej liście, opatrzonej podpisem przewodniczącego Komisji Rekrutacyjnej.</text:p>
      <text:p text:style-name="P332"/>
      <text:p text:style-name="P333"><text:span text:style-name="T334">2. W terminie 7 dni od dnia podania do publicznej wiadomości listy kandydatów przyjętych i kandydatów <text:s text:c="24"/>nieprzyjętych,<text:s/></text:span><text:a xlink:href="#P1A6" office:target-frame-name="_top" xlink:show="replace"><text:span text:style-name="T335">rodzic/opiekun prawny</text:span></text:a><text:span text:style-name="T336"><text:s/>kandydata może wystąpić do Komisji Rekrutacyjnej z wnioskiem <text:s text:c="25"/>o sporządzenie uzasadnienia odmowy przyjęcia kandydata do danego publicznego przedszkola, publicznej innej formy wychowania przedszkolnego<text:s/></text:span><text:span text:style-name="T337">i<text:s/></text:span><text:span text:style-name="T338">oddziału przedszkolnego szkoły podstawowej</text:span><text:span text:style-name="T339">.</text:span></text:p>
      <text:p text:style-name="P340"/>
      <text:p text:style-name="P341"><text:span text:style-name="T342">3. Uzasadnienie sporządza się w terminie 5 dni od dnia wystąpienia przez<text:s/></text:span><text:a xlink:href="#P1A6" office:target-frame-name="_top" xlink:show="replace"><text:span text:style-name="T343">rodzica</text:span></text:a><text:span text:style-name="T344">/opiekuna prawnego <text:s text:c="24"/></text:span><text:span text:style-name="T345"><text:s/>kandydata. Uzasadnienie zawiera przyczyny odmowy przyjęcia, w<text:s/></text:span><text:span text:style-name="T346">tym najniższą liczbę punktów, która <text:s text:c="25"/>uprawniała do przyjęcia oraz liczbę punktów, którą kandydat uzyskał w postępowaniu rekrutacyjnym.</text:span></text:p>
      <text:p text:style-name="P347"><text:a xlink:href="#P1A6" office:target-frame-name="_top" xlink:show="replace"/></text:p>
      <text:p text:style-name="P348"><text:span text:style-name="T349">4.<text:s/></text:span><text:a xlink:href="#P1A6" office:target-frame-name="_top" xlink:show="replace"><text:span text:style-name="T350">Rodzic</text:span></text:a><text:span text:style-name="T351">e/opiekunowie prawni</text:span><text:span text:style-name="T352"><text:s/>kandydata mogą wnieś</text:span><text:span text:style-name="T353">ć do dyrektora publicznego przedszkola, publicznej innej formy wychowania przedszkolnego<text:s/></text:span><text:span text:style-name="T354">i oddziału przedszkolnego szkoły podstawowej</text:span><text:span text:style-name="T355"><text:s/>odwołanie od rozstrzygnięcia Komisji Rekrutacyjnej, w terminie 7 dni od dnia otrzymania uzasadnienia.</text:span></text:p>
      <text:p text:style-name="P356"/>
      <text:p text:style-name="P357"><text:span text:style-name="T358">5. Dyrektor publicz</text:span><text:span text:style-name="T359">nego przedszkola, publicznej innej formy wychowania przedszkolnego</text:span><text:span text:style-name="T360"><text:s/>lub oddziału <text:s text:c="27"/>przedszkolnego szkoły</text:span><text:span text:style-name="T361"><text:s/>podstawowej rozpatruje odwołanie od rozstrzygnięcia Komisji Rekrutacyjnej, w terminie<text:s/></text:span><text:span text:style-name="T362"><text:line-break/></text:span><text:span text:style-name="T363">7 dni od dnia otrzymania odwołania. Na r</text:span><text:span text:style-name="T364">ozstrzygnięcie dyrektora danej placówki służy skarga do sądu <text:s text:c="27"/>administracyjnego.</text:span></text:p>
      <text:p text:style-name="P365"/>
      <text:p text:style-name="P366"><text:bookmark-start text:name="P1A269"/><text:span text:style-name="T367">6.</text:span><text:bookmark-end text:name="P1A269"/><text:span text:style-name="T368"><text:s/>Jeżeli po przeprowadzeniu postępowania rekrutacyjnego publiczne przedszkole, publiczna inna forma <text:s text:c="25"/>wychowania przedszkoln</text:span><text:span text:style-name="T369">ego<text:s/></text:span><text:span text:style-name="T370">lub oddział przedszkolny publicznej szkoły</text:span><text:span text:style-name="T371"><text:s/>nadal dysponuje wolnymi miejscami, <text:s text:c="20"/>dyrektor placówki przeprowadza postępowanie uzupełniające, które powinno zakończyć się zgodnie <text:s text:c="30"/>z harmonogramem rekrutacji.</text:span></text:p>
      <text:p text:style-name="P372"/>
      <text:p text:style-name="P373">VIII <text:s/>Postanowienia końcowe</text:p>
      <text:p text:style-name="P374"/>
      <text:p text:style-name="P375">§ 12.</text:p>
      <text:p text:style-name="P376"><text:span text:style-name="T377">W trakcie roku szkolnego dzieci przyjmowane są do publicznego przedszkola,<text:s/></text:span><text:span text:style-name="T378">publicznej innej formy wychowania przedszkolnego</text:span><text:span text:style-name="T379"><text:s/>i oddziału przedszkolnego szkoły podstawowej na wolne miejsca decyzją dyrektora.</text:span></text:p>
      <text:p text:style-name="P380"/>
      <text:p text:style-name="P381"/>
      <text:p text:style-name="P382"/>
      <text:p text:style-name="P383"/>
      <text:p text:style-name="P384">§ 14.</text:p>
      <text:p text:style-name="P385"><text:span text:style-name="T386">Procedura zostanie podana do wiadomości rodziców/opiekunów prawnych przez wywieszenie na tablicy ogłoszeń każdego publicznego przedszkola,<text:s/></text:span><text:span text:style-name="T387">publicznej innej formy wychowania przedszkolnego <text:s/></text:span><text:span text:style-name="T388">i oddziału przedszkolnego publicznej szkoły</text:span><text:span text:style-name="T389">, dla którego organem pr</text:span><text:span text:style-name="T390">owadzącym jest Gmina Sobienie-Jezio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font-size="14pt" style:font-size-asian="14pt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26pt" style:font-size-asian="2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łówka" style:display-name="Głó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margin-bottom="0.1944in"/>
      <style:text-properties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26pt" style:font-size-asian="26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Arial" fo:font-size="10pt" style:font-size-asian="10pt" style:font-size-complex="10pt"/>
    </style:style>
    <style:style style:name="WW_CharLFO7LVL1" style:family="text">
      <style:text-properties style:font-name="Arial" fo:font-size="10pt" style:font-size-asian="10pt" style:font-size-complex="10pt"/>
    </style:style>
    <style:style style:name="WW_CharLFO8LVL1" style:family="text">
      <style:text-properties style:font-name="Arial" style:font-name-complex="Arial" fo:font-size="9pt" style:font-size-asian="9pt" style:font-size-complex="9pt"/>
    </style:style>
    <style:style style:name="WW_CharLFO9LVL1" style:family="text">
      <style:text-properties style:font-name="Arial" style:font-name-complex="Arial" fo:font-size="9pt" style:font-size-asian="9pt" style:font-size-complex="9pt"/>
    </style:style>
    <style:style style:name="WW_CharLFO9LVL2" style:family="text">
      <style:text-properties style:font-name="Arial" fo:font-size="10pt" style:font-size-asian="10pt" style:font-size-complex="10pt"/>
    </style:style>
    <style:style style:name="WW_CharLFO9LVL3" style:family="text">
      <style:text-properties style:font-name="Arial" fo:font-size="10pt" style:font-size-asian="10pt" style:font-size-complex="10pt"/>
    </style:style>
    <style:style style:name="WW_CharLFO9LVL4" style:family="text">
      <style:text-properties style:font-name="Arial" fo:font-size="10pt" style:font-size-asian="10pt" style:font-size-complex="10pt"/>
    </style:style>
    <style:style style:name="WW_CharLFO9LVL5" style:family="text">
      <style:text-properties style:font-name="Arial" fo:font-size="10pt" style:font-size-asian="10pt" style:font-size-complex="10pt"/>
    </style:style>
    <style:style style:name="WW_CharLFO9LVL6" style:family="text">
      <style:text-properties style:font-name="Arial" fo:font-size="10pt" style:font-size-asian="10pt" style:font-size-complex="10pt"/>
    </style:style>
    <style:style style:name="WW_CharLFO9LVL7" style:family="text">
      <style:text-properties style:font-name="Arial" fo:font-size="10pt" style:font-size-asian="10pt" style:font-size-complex="10pt"/>
    </style:style>
    <style:style style:name="WW_CharLFO9LVL8" style:family="text">
      <style:text-properties style:font-name="Arial" fo:font-size="10pt" style:font-size-asian="10pt" style:font-size-complex="10pt"/>
    </style:style>
    <style:style style:name="WW_CharLFO9LVL9" style:family="text">
      <style:text-properties style:font-name="Arial" fo:font-size="10pt" style:font-size-asian="10pt" style:font-size-complex="10pt"/>
    </style:style>
    <style:style style:name="WW_CharLFO11LVL1" style:family="text">
      <style:text-properties style:font-name="Arial" style:font-name-complex="Aria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left="0.5in">
        <style:tab-stops>
          <style:tab-stop style:type="center" style:position="3.4in"/>
        </style:tab-stops>
      </style:paragraph-properties>
      <style:text-properties fo:font-weight="bold" style:font-weight-asian="bold" fo:font-variant="small-caps" fo:color="#4F81BD" style:language-asian="pl" style:country-asian="PL"/>
    </style:style>
    <style:style style:name="P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color="#4F81BD" fo:font-size="10pt" style:font-size-asian="10pt" style:font-size-complex="10pt" style:language-asian="pl" style:country-asian="PL" fo:hyphenate="true"/>
    </style:style>
    <style:style style:name="P4" style:parent-style-name="Standard" style:family="paragraph">
      <style:paragraph-properties fo:text-align="center" fo:margin-left="0.5in">
        <style:tab-stops/>
      </style:paragraph-properties>
      <style:text-properties fo:hyphenate="true"/>
    </style:style>
    <style:style style:name="T5" style:parent-style-name="Domyślnaczcionkaakapitu" style:family="text">
      <style:text-properties fo:color="#4F81BD"/>
    </style:style>
    <style:style style:name="T6" style:parent-style-name="Domyślnaczcionkaakapitu" style:family="text">
      <style:text-properties fo:color="#4F81BD" fo:font-size="10pt" style:font-size-asian="10pt" style:font-size-complex="10pt" style:language-asian="pl" style:country-asian="PL"/>
    </style:style>
    <style:style style:name="P7" style:parent-style-name="Standard" style:family="paragraph">
      <style:text-properties fo:color="#4F81BD" fo:font-size="10pt" style:font-size-asian="10pt" style:font-size-complex="10pt" style:language-asian="pl" style:country-asian="PL"/>
    </style:style>
    <style:style style:name="P8" style:parent-style-name="Footer" style:family="paragraph">
      <style:paragraph-properties fo:border-top="0.0625in double #622423" style:border-line-width-top="0.0208in 0.0208in 0.0208in" fo:border-left="none" fo:border-bottom="none" fo:border-right="none" fo:padding="0in" style:shadow="none"/>
      <style:text-properties style:font-name="Arial" style:font-name-complex="Arial" fo:color="#4F81BD" fo:font-size="8pt" style:font-size-asian="8pt" style:font-size-complex="8pt"/>
    </style:style>
    <style:style style:name="P9" style:parent-style-name="Footer" style:family="paragraph">
      <style:paragraph-properties fo:border-top="0.0625in double #622423" style:border-line-width-top="0.0208in 0.0208in 0.0208in" fo:border-left="none" fo:border-bottom="none" fo:border-right="none" fo:padding="0in" style:shadow="none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Gmina <text:s/>Sobienie- Jeziory</text:p>
        <text:p text:style-name="P3">ul. Garwolińska 16, 08-443 <text:s/>Sobienie-Jeziory</text:p>
        <text:p text:style-name="P4"><text:span text:style-name="T5"><text:s/></text:span><text:span text:style-name="T6">Publiczna Szkoła Podstawowa w Warszawicach</text:span></text:p>
        <text:p text:style-name="P7"><text:s text:c="67"/>Warszawice 13, <text:s/>08-443 Sobienie-Jeziory</text:p>
      </style:header>
      <style:footer>
        <text:p text:style-name="P8">PROCEDURA REKRUTACJI <text:s/>DO <text:s/>PUBLICZNYCH PRZEDSZKOLI, PUBLICZNYCH INNYCH FORM WYCHOWANIA PRZEDSZKOLNEGO I ODDZIAŁÓW PRZEDSZKOLNYCH PUBLICZNYCH <text:s/>SZKÓŁ W <text:s/>GMINIE <text:s/>SOBIENIE-JEZIORY <text:s/></text:p>
        <text:p text:style-name="P9"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Dyrektor</dc:creator>
    <meta:creation-date>2020-02-28T08:15:00Z</meta:creation-date>
    <dc:date>2023-02-07T13:58:00Z</dc:date>
    <meta:print-date>2023-02-07T13:58:00Z</meta:print-date>
    <meta:template xlink:href="Normal" xlink:type="simple"/>
    <meta:editing-cycles>13</meta:editing-cycles>
    <meta:editing-duration>PT4680S</meta:editing-duration>
    <meta:document-statistic meta:page-count="5" meta:paragraph-count="40" meta:word-count="2875" meta:character-count="20086" meta:row-count="143" meta:non-whitespace-character-count="17251"/>
  </office:meta>
</office:document-meta>
</file>