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f8b9"/>
    </style:style>
    <style:style style:name="P2" style:family="paragraph" style:parent-style-name="Standard">
      <style:text-properties officeooo:paragraph-rsid="0009afea"/>
    </style:style>
    <style:style style:name="P3" style:family="paragraph" style:parent-style-name="Standard">
      <style:text-properties officeooo:paragraph-rsid="0009fb96"/>
    </style:style>
    <style:style style:name="P4" style:family="paragraph" style:parent-style-name="Standard">
      <style:paragraph-properties fo:text-align="start" style:justify-single-word="false"/>
      <style:text-properties officeooo:paragraph-rsid="0009fb96"/>
    </style:style>
    <style:style style:name="P5" style:family="paragraph" style:parent-style-name="Standard">
      <style:text-properties officeooo:paragraph-rsid="000bd54c"/>
    </style:style>
    <style:style style:name="P6" style:family="paragraph" style:parent-style-name="Standard">
      <style:text-properties fo:font-weight="bold" officeooo:paragraph-rsid="0008f8b9" style:font-weight-asian="bold" style:font-weight-complex="bold"/>
    </style:style>
    <style:style style:name="P7" style:family="paragraph" style:parent-style-name="Standard">
      <style:text-properties fo:font-weight="bold" officeooo:paragraph-rsid="0009fb96" style:font-weight-asian="bold" style:font-weight-complex="bold"/>
    </style:style>
    <style:style style:name="P8" style:family="paragraph" style:parent-style-name="Standard">
      <style:text-properties fo:font-weight="bold" officeooo:paragraph-rsid="000bd54c" style:font-weight-asian="bold" style:font-weight-complex="bold"/>
    </style:style>
    <style:style style:name="P9" style:family="paragraph" style:parent-style-name="Standard">
      <style:text-properties fo:font-weight="bold" officeooo:paragraph-rsid="0009afea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08f8b9"/>
    </style:style>
    <style:style style:name="T1" style:family="text">
      <style:text-properties officeooo:rsid="0008f8b9"/>
    </style:style>
    <style:style style:name="T2" style:family="text">
      <style:text-properties officeooo:rsid="0009afea"/>
    </style:style>
    <style:style style:name="T3" style:family="text">
      <style:text-properties officeooo:rsid="0009fb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0e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8"/><text:span text:style-name="T4"><text:s text:c="2"/>Wymagania edukacyjne z wychowania fizycznego dla kl.4-8</text:span></text:p>
      <text:p text:style-name="P6"><text:s text:c="38"/>w <text:span text:style-name="T5">Publicznej </text:span>Szkole Pod<text:span text:style-name="T1">stawowej w Warszawicach</text:span></text:p>
      <text:p text:style-name="P1"/>
      <text:p text:style-name="P1"><text:s/><text:span text:style-name="T4">Cele nauczania wychowania fizycznego</text:span> </text:p>
      <text:p text:style-name="P1"/>
      <text:p text:style-name="P1">1. Wszechstronny rozwój organizmu, korygowanie wad postawy, przez odpowiedni dobór środków i metod stymulujących i korygujących rozwój i funkcjonowanie układu ruchowego, sercowo-naczyniowego, oddechowego i nerwowego.</text:p>
      <text:p text:style-name="P1">2. Rozwój sprawności kondycyjnej i koordynacyjnej oraz dostarczenie uczniom wiadomości i umiejętności umożliwiających samokontrolę, samoocenę i samodzielne podejmowanie działań w tym zakresie.</text:p>
      <text:p text:style-name="P1">3. Wykształcenie umiejętności ruchowych przydatnych w aktywności zdrowotnej, utylitarnej, rekreacyjnej i sportowej.</text:p>
      <text:p text:style-name="P1">4. Wyposażenie uczniów w niezbędną wiedzę i umiejętności umożliwiające bezpieczną organizację zajęć ruchowych w różnych warunkach środowiskowych, indywidualnie, w grupie rówieśniczej oraz w rodzinie.</text:p>
      <text:p text:style-name="P1">5. Ukształtowanie postawy świadomego i permanentnego uczestnictwa uczniów w różnych formach aktywności sportowo-rekreacyjnych w czasie nauki w szkole oraz po jej ukończeniu dla zachowania zdrowia fizycznego i psychicznego.</text:p>
      <text:p text:style-name="P1">6. Kształtowanie postaw osobowościowych: poczucia własnej wartości, szacunku dla innych osób, zwłaszcza słabszych i mniej sprawnych.</text:p>
      <text:p text:style-name="P1">7. Kształtowanie współdziałania w zespole, grupie, akceptacji siebie i innych, kultury kibicowania, stosowania zasady „fair play” w sporcie i w życiu.</text:p>
      <text:p text:style-name="P1"/>
      <text:p text:style-name="P1"><text:span text:style-name="T4">Cele oceniania</text:span> </text:p>
      <text:p text:style-name="P1"/>
      <text:p text:style-name="P3">1. Informowanie o poziomie sprawności ruchowej ucznia, o postępach w motoryce</text:p>
      <text:p text:style-name="P3">i umiejętnościach ruchowych ucznia, o trudnościach i specjalnych uzdolnieniach.</text:p>
      <text:p text:style-name="P1">2. Motywowanie ucznia do dalszej pracy nad podnoszeniem swojej sprawności ruchowej.</text:p>
      <text:p text:style-name="P1">3. Diagnozowanie rozwoju fizycznego ucznia-określenie indywidualnych potrzeb i przyczyn trudności każdego dziecka.</text:p>
      <text:p text:style-name="P1">4. Wdrażanie do samokontroli i samooceny.</text:p>
      <text:p text:style-name="P1">5. Wspieranie - wspomaganie harmonijnego rozwoju psychofizycznego uczniów.</text:p>
      <text:p text:style-name="P1">6. Rozwijanie poczucia odpowiedzialności za zdrowie swoje i innych.</text:p>
      <text:p text:style-name="P1"/>
      <text:p text:style-name="P6">Obszary aktywności ucznia podlegające ocenianiu </text:p>
      <text:p text:style-name="P1"/>
      <text:p text:style-name="P1">1. Postawa wobec aktywności fizycznej.</text:p>
      <text:p text:style-name="P1">2. Umiejętności ruchowe i organizacyjne.</text:p>
      <text:p text:style-name="P1">3. Wiadomości z zakresu kultury fizycznej i sportu.</text:p>
      <text:p text:style-name="P1"/>
      <text:p text:style-name="P1">POSTAWA WOBEC AKTYWNOŚCI FIZYCZNEJ </text:p>
      <text:p text:style-name="P1">• Aktywność na zajęciach lekcyjnych i pozalekcyjnych (zaangażowanie, wysiłek wkładany w rozwój sprawności udział w życiu sportowym klasy i szkoły). </text:p>
      <text:p text:style-name="P1">• Stosunek do przedmiotu i frekwen<text:span text:style-name="T3">cja</text:span> na zajęciach wychowania fizycznego. </text:p>
      <text:p text:style-name="P1">• Przygotowanie do zajęć . </text:p>
      <text:p text:style-name="P1">• Dbałość o zdrowie (higiena osobista, estetyka stroju). </text:p>
      <text:p text:style-name="P1">• Przestrzeganie regulaminów, przepisów i obowiązków ucznia. </text:p>
      <text:p text:style-name="P1">• Życzliwy stosunek do innych (postawa fair play). </text:p>
      <text:p text:style-name="P1"/>
      <text:p text:style-name="P1"/>
      <text:p text:style-name="P1"/>
      <text:p text:style-name="P1"><text:soft-page-break/>UMIEJĘTNOŚCI </text:p>
      <text:p text:style-name="P1">• Umiejętności ruchowe: stopień opanowania umiejętności sportowo-rekreacyjnych, utylitarnych i zdrowotnych, (co potrafię, jak wykonuję) zgodnie z planem pracy. </text:p>
      <text:p text:style-name="P1">• Umiejętności organizacyjne stopień opanowania umiejętności współorganizowania zajęć rekreacyjnych i sportowych oraz zabaw w grupach rówieśniczych. </text:p>
      <text:p text:style-name="P1">• Umiejętność udzielania pierwszej pomocy przedmedycznej. </text:p>
      <text:p text:style-name="P1"/>
      <text:p text:style-name="P1">WIADOMOŚCI Z ZAKRESU KULTURY FIZYCZNEJ </text:p>
      <text:p text:style-name="P1">• Znajomość tematyki: rozwój fizyczny, rozwój sprawności fizycznej, zdrowy styl życia, higiena, <text:s text:c="2"/>hartowanie organizmu. </text:p>
      <text:p text:style-name="P1">•Znajomość i przestrzeganie zasad bezpieczeństwa na obiektach sportowych. </text:p>
      <text:p text:style-name="P1">•Znajomość regulaminów, przepisów i zasad poznanych dyscyplin sportowych. </text:p>
      <text:p text:style-name="P1">•Stosowanie zasady „czystej gry” i sportowego kibicowania. </text:p>
      <text:p text:style-name="P1"/>
      <text:p text:style-name="P7">Metody, sposoby i częstotliwość oceny</text:p>
      <text:p text:style-name="P3"><text:s/></text:p>
      <text:p text:style-name="P1">1. Obserwacja ucznia podczas lekcji.</text:p>
      <text:p text:style-name="P1">• Premiowanie aktywności. </text:p>
      <text:p text:style-name="P1">• Rozmowy i dyskusje w obszarze kontroli wiadomości. </text:p>
      <text:p text:style-name="P1">2. Analiza dokumentów</text:p>
      <text:p text:style-name="P1">• Wpisy do dziennika: „+” „ - ”, przygotowanie do zajęć, uwagi. </text:p>
      <text:p text:style-name="P1">3. Zadania kontrolno-oceniające dla poszczególnych poziomów nauczania, pozwalające określić stopień opanowania umiejętności ruchowych.</text:p>
      <text:p text:style-name="P1">4. Samoocena ucznia.</text:p>
      <text:p text:style-name="P1">5. Częstotliwość oceniania ucznia - średnio <text:span text:style-name="T3">2 </text:span>raz<text:span text:style-name="T3">y</text:span> w miesiącu.</text:p>
      <text:p text:style-name="P1"/>
      <text:p text:style-name="P6">Metody kontroli sprawności fizycznej </text:p>
      <text:p text:style-name="P6"/>
      <text:p text:style-name="P1">Testy i indeksy sprawności.</text:p>
      <text:p text:style-name="P1"/>
      <text:p text:style-name="P8">Kryteria oceny z wychowania fizycznego</text:p>
      <text:p text:style-name="P5"><text:s/></text:p>
      <text:p text:style-name="P10">Przy ustalaniu oceny osiągnięć edukacyjnych w zakresie wychowania fizycznego brany jest pod uwagę wysiłek wkładany przez ucznia w wywiązywanie się z obowiązków wynikających ze specyfiki tych zajęć, a także systematyczność udziału w zajęciach oraz aktywność ucznia w działaniach na rzecz kultury fizycznej. </text:p>
      <text:p text:style-name="P1"/>
      <text:p text:style-name="P1">OCENA CELUJĄCA ( 6) </text:p>
      <text:p text:style-name="P1">• Uczeń spełnia wszystkie wymagania na ocenę bardzo dobrą. </text:p>
      <text:p text:style-name="P1">•Posiada zakres umiejętności przewidziany programem nauczania danej klasy. </text:p>
      <text:p text:style-name="P1">•Aktywnie uczestniczy w życiu sportowym na terenie szkoły, bądź też w innych formach działalności związanej z kulturą fizyczną. </text:p>
      <text:p text:style-name="P1">•Prezentuje postawę fair play, jest wzorem dla innych uczniów. </text:p>
      <text:p text:style-name="P1">•Chętnie bierze udział w zawodach sportowych. </text:p>
      <text:p text:style-name="P1">•Uczestniczy w zajęciach pozalekcyjnych. </text:p>
      <text:p text:style-name="P1">•Jest kulturalny, wykonuje polecenia nauczyciela, szanuje przeciwnika, kolegów. </text:p>
      <text:p text:style-name="P1"/>
      <text:p text:style-name="P1">OCENA BARDZO DOBRA ( 5) </text:p>
      <text:p text:style-name="P1">•Uczeń w dużej mierze opanował zakres umiejętności i wiedzy określony wymaganiami edukacyjnymi programu nauczania przedmiotu w danej klasie. </text:p>
      <text:p text:style-name="P1">•Jego postawa społeczna, zaangażowanie i stosunek do wychowania fizycznego nie budzą najmniejszych zastrzeżeń. </text:p>
      <text:p text:style-name="P1"><text:soft-page-break/>•Jest aktywny, wkłada maksymalny wysiłek w kształtowanie swojego rozwoju psychofizycznego, wykazuje pozytywny stosunek do przedmiotu. </text:p>
      <text:p text:style-name="P1">•Ćwiczenia wykonuje właściwą techniką, pewnie, dokładnie, w odpowiednim tempie, zna założenia taktyczne i przepisy dyscyplin sportowych zawartych w programie. </text:p>
      <text:p text:style-name="P1">•Posiada duże wiadomości z zakresu kultury fizycznej i umiejętnie wykorzystuje je w praktycznym działaniu. </text:p>
      <text:p text:style-name="P1">•Systematycznie doskonali są sprawność motoryczną i wykazuje duże postępy w osobistym usprawnianiu. </text:p>
      <text:p text:style-name="P2">•Jest zawsze przygotowany do zajęć, dba o higienę osobistą. </text:p>
      <text:p text:style-name="P2">•Właściwie odnosi się do mniej sprawnych fizycznie. </text:p>
      <text:p text:style-name="P2"/>
      <text:p text:style-name="P2">OCENA DOBRA ( 4 ) </text:p>
      <text:p text:style-name="P2">•Uczeń opanował umiejętności ruchowe, zawarte w programie nauczania, na poziomie podstawowym wykonując ćwiczenia samodzielnie, jednak z małymi błędami technicznymi lub w słabym tempie. </text:p>
      <text:p text:style-name="P2">•Wykazuje dość dobre postępy w osobistym usprawnianiu, podejmuje liczne próby doskonalenia własnej sprawności fizycznej. </text:p>
      <text:p text:style-name="P2">•Posiadane wiadomości potrafi wykorzystać w praktyce przy pomocy nauczyciela. </text:p>
      <text:p text:style-name="P2">•Cechuje go pozytywny stosunek do przedmiotu i aktywna postawa na lekcji. </text:p>
      <text:p text:style-name="P2">•Zna i stosuje zasady higieny osobistej. </text:p>
      <text:p text:style-name="P5">•Nie wykazuje rażących błędów w zakresie wychowania społecznego (jest koleżeński i zdyscyplinowany).</text:p>
      <text:p text:style-name="P5"><text:s/></text:p>
      <text:p text:style-name="P2">OCENA DOSTATECZNA ( 3 ) </text:p>
      <text:p text:style-name="P2">•Uczeń opanował materiał programowy na przeciętnym poziomie ze znacznymi brakami. </text:p>
      <text:p text:style-name="P2">•Wkłada minimalny wysiłek w swoje usprawnianie, wykazując małe postępy. </text:p>
      <text:p text:style-name="P2">•Ćwiczenia wykonuje niepewnie, w nieodpowiednim tempie, z dużymi błędami technicznymi, czyni to niechętnie. </text:p>
      <text:p text:style-name="P2">•Posiada niepełne wiadomości z zakresu kultury fizycznej i nie potrafi ich wykorzystać w praktycznym działaniu. </text:p>
      <text:p text:style-name="P2">•Przejawia braki w zakresie wychowania społecznego, w postawie i stosunku do przedmiotu. •Sporadycznie jest nieprzygotowany do lekcji. </text:p>
      <text:p text:style-name="P2">•Nie wykazuje aktywności na lekcjach. </text:p>
      <text:p text:style-name="P2">•Uczestniczy w minimum 70% zajęć. </text:p>
      <text:p text:style-name="P2"><text:s/></text:p>
      <text:p text:style-name="P2">OCENA DOPUSZCZAJĄCA ( 2) </text:p>
      <text:p text:style-name="P2">• Uczeń nie opanował materiału w stopniu dostatecznym i ma poważne braki. </text:p>
      <text:p text:style-name="P2">• Ćwiczenia wykonuje niechętnie i z dużymi błędami technicznymi. </text:p>
      <text:p text:style-name="P2">• Jego wiadomości z przedmiotu są niewystarczające. </text:p>
      <text:p text:style-name="P2">• Niesystematycznie bierze udział w zajęciach (min. ilość obecności 50%) i wykazuje bardzo małe postępy w osobistym usprawnianiu. </text:p>
      <text:p text:style-name="P2">• Jest często nieprzygotowany do zajęć. </text:p>
      <text:p text:style-name="P2">• Jego postawa społeczna budzi poważne zastrzeżenia. </text:p>
      <text:p text:style-name="P2"/>
      <text:p text:style-name="P2">OCENA NIEDOSTATECZNA ( 1) </text:p>
      <text:p text:style-name="P2">•Uczeń jest daleki od spełniania wymagań stawianych w podstawie programowej.</text:p>
      <text:p text:style-name="P2">•Najprostsze ćwiczenia wykonuje z rażącymi błędami. </text:p>
      <text:p text:style-name="P2">•Często świadomie odmawia wykonania ćwiczeń. </text:p>
      <text:p text:style-name="P2">•Charakteryzuje się niewiedzą z zakresu kultury fizycznej. </text:p>
      <text:p text:style-name="P2">•Jego stosunek do przedmiotu jest lekceważący, a postawa na lekcji nieodpowiednia - utrudniająca sprawne i bezpieczne prowadzenie zajęć. </text:p>
      <text:p text:style-name="P2">•Nie wykazuje żadnych postępów w usprawnianiu. </text:p>
      <text:p text:style-name="P8"><text:soft-page-break/>Wystawienie oceny śródrocznej i rocznej</text:p>
      <text:p text:style-name="P5"><text:s/></text:p>
      <text:p text:style-name="P2">Podstawą oceny okresowej z wychowania fizycznego jest: </text:p>
      <text:p text:style-name="P2">1. Systematyczne i aktywne uczestnictwo w lekcji. </text:p>
      <text:p text:style-name="P2">2. Zdyscyplinowanie i postawa fair play.</text:p>
      <text:p text:style-name="P2">3. Posiadanie właściwego stroju do ćwiczeń.</text:p>
      <text:p text:style-name="P2">Ocenie podlega: </text:p>
      <text:p text:style-name="P2">1. Wkład ucznia w opanowanie określonych umiejętności wyrażający się dodatkową pracą.</text:p>
      <text:p text:style-name="P2">2. Postęp w rozwoju sprawności motorycznej mierzony na podstawie testów sprawnościowych i zadań kontrolno – sprawdzających.</text:p>
      <text:p text:style-name="P2">3. Znajomość przepisów i zasad poznanych dyscyplin sportowych.</text:p>
      <text:p text:style-name="P2">Uczeń ma prawo <text:span text:style-name="T2">3</text:span> razy w semestrze zgłosić nieprzygotowanie do lekcji. Każde kolejne nieprzygotowanie skutkuje otrzymaniem cząstkowej oceny niedostatecznej . </text:p>
      <text:p text:style-name="P2">Nauczyciel informuje ucznia o proponowanej ocenie śródrocznej/rocznej ustnie, a rodziców poprzez wpisanie oceny w dzienniku na tydzień przed posiedzeniem Rady Pedagogicznej klasyfikacyjnej. </text:p>
      <text:p text:style-name="P9"/>
      <text:p text:style-name="P8">Zwolnienia z lekcji wychowania fizycznego</text:p>
      <text:p text:style-name="P5"><text:s/></text:p>
      <text:p text:style-name="P2">Uczeń i rodzice zobowiązani są do zgłaszania nauczycielowi wszelkich przeciwwskazań do wykonywania ćwiczeń (przebyte choroby, urazy). </text:p>
      <text:p text:style-name="P2">Każda niedyspozycja ucznia musi być potwierdzona przez rodzica na piśmie (za wyjątkiem nagłych wypadków). W innym przypadku będzie uznawana za brak stroju. </text:p>
      <text:p text:style-name="P2">Dyrektor szkoły zwalnia ucznia z wykonywania określonych ćwiczeń fizycznych na zajęciach wychowania fizycznego, na podstawie opinii o ograniczonych możliwościach wykonywania przez ucznia tych ćwiczeń wydanej przez lekarza, na czas określony w tej opinii. </text:p>
      <text:p text:style-name="P2">Dyrektor szkoły zwalnia ucznia z realizacji zajęć wychowania fizycznego na podstawie opinii o braku możliwości uczestniczenia ucznia w tych zajęciach wydanej przez lekarza, na czas określony w tej opinii. </text:p>
      <text:p text:style-name="P2">Jeżeli okres zwolnienia ucznia z realizacji zajęć wychowania fizycznego uniemożliwia nauczycielowi ustalenie śródrocznej lub rocznej oceny klasyfikacyjnej, w dokumentacji przebiegu nauczania zamiast oceny klasyfikacyjnej wpisuje się „zwolniony” albo „zwolniona”. </text:p>
      <text:p text:style-name="P2"/>
      <text:p text:style-name="P2"><text:span text:style-name="T4">Umowy i uzgodnienia</text:span> </text:p>
      <text:p text:style-name="P2"/>
      <text:p text:style-name="P2">•Każdy uczeń oceniany jest zgodnie z zasadami sprawiedliwość. </text:p>
      <text:p text:style-name="P2">•Ocenie podlegają wszystkie wymienione formy aktywności ucznia. </text:p>
      <text:p text:style-name="P2">•Uczeń i rodzice zobowiązani są do zgłaszania nauczycielowi wszelkich przeciwwskazań do wykonywania ćwiczeń .</text:p>
      <text:p text:style-name="P5">•Uczeń może poprawić ocenę cząstkową (niedostateczną i dopuszczającą) w formie i terminie uzgodnionym z nauczycielem. </text:p>
      <text:p text:style-name="P5">•W przypadku nieobecności na sprawdzianie uczeń ma obowiązek, zaliczyć go w terminie ustalonym przez nauczyciela. </text:p>
      <text:p text:style-name="P3">•Każda niedyspozycja ucznia musi być potwierdzona przez rodzica na piśmie (za wyjątkiem nagłych wypadków), w innym przypadku będzie uznawana za brak stroju. </text:p>
      <text:p text:style-name="P3">•Oceny cząstkowe są na bieżąco podawane do wiadomości uczniów i rodziców. </text:p>
      <text:p text:style-name="P3">•Warunkiem otrzymania przez ucznia ocen śródrocznej i rocznej jest: </text:p>
      <text:p text:style-name="P3">-uczestnictwo w minimum 50 % zajęć. </text:p>
      <text:p text:style-name="P4">-otrzymanie minimum 3 ocen z zadań kontrolno - sprawdzając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5T08:57:08.771000000</meta:creation-date>
    <dc:date>2022-09-25T12:43:58.962000000</dc:date>
    <meta:editing-duration>PT18M51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31" meta:word-count="1336" meta:character-count="10528" meta:non-whitespace-character-count="9151"/>
  </office:meta>
</office:document-meta>
</file>