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6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958in" text:min-label-width="0.25in"/>
        <style:text-properties style:font-name="Symbol"/>
      </text:list-level-style-bullet>
      <text:list-level-style-bullet text:level="2" text:style-name="WW_CharLFO25LVL2" text:bullet-char="•">
        <style:list-level-properties text:space-before="1.2958in" text:min-label-width="0.25in"/>
        <style:text-properties style:font-name="Calibri"/>
      </text:list-level-style-bullet>
      <text:list-level-style-bullet text:level="3" text:style-name="WW_CharLFO25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291in" text:min-label-width="0.25in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fo:text-align="end" text:space-before="1.4541in" text:min-label-width="0.125in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fo:text-align="end" text:space-before="2.9541in" text:min-label-width="0.125in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fo:text-align="end" text:space-before="4.4541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style:page-number="1"/>
      <style:text-properties style:font-name="Calibri" style:font-name-complex="Calibri" fo:font-size="12pt" style:font-size-asian="12pt" style:font-size-complex="12pt"/>
    </style:style>
    <style:style style:name="P2" style:parent-style-name="Tekstpodstawowy" style:family="paragraph">
      <style:paragraph-properties fo:text-align="center" fo:margin-left="0.3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Tekstpodstawowy" style:family="paragraph">
      <style:paragraph-properties fo:text-align="center" fo:margin-left="0.3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Tekstpodstawowy" style:family="paragraph">
      <style:paragraph-properties fo:text-align="center" fo:margin-left="0.3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Tekstpodstawowy" style:family="paragraph">
      <style:paragraph-properties fo:text-align="center" fo:margin-left="0.3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Tekstpodstawowy" style:family="paragraph">
      <style:paragraph-properties fo:text-align="center" fo:margin-left="0.3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Tekstpodstawow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0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2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3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4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5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6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7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8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9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0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26" style:parent-style-name="Tekstpodstawowy" style:master-page-name="MP1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7" style:parent-style-name="Defaul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P29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0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1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2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3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4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5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6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7" style:parent-style-name="Default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 style:use-window-font-color="true"/>
    </style:style>
    <style:style style:name="T39" style:parent-style-name="Domyślnaczcionkaakapitu" style:family="text">
      <style:text-properties style:font-name="Calibri" style:font-name-complex="Calibri" style:use-window-font-color="true"/>
    </style:style>
    <style:style style:name="T40" style:parent-style-name="Domyślnaczcionkaakapitu" style:family="text">
      <style:text-properties style:font-name="Calibri" style:font-name-complex="Calibri" style:use-window-font-color="true"/>
    </style:style>
    <style:style style:name="P41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42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43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44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45" style:parent-style-name="Defaul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style:use-window-font-color="true"/>
    </style:style>
    <style:style style:name="P46" style:parent-style-name="Defaul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style:use-window-font-color="true"/>
    </style:style>
    <style:style style:name="P47" style:parent-style-name="Defaul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style:use-window-font-color="true"/>
    </style:style>
    <style:style style:name="P48" style:parent-style-name="Defaul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style:use-window-font-color="true"/>
    </style:style>
    <style:style style:name="P49" style:parent-style-name="Defaul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style:use-window-font-color="true"/>
    </style:style>
    <style:style style:name="P50" style:parent-style-name="Normalny" style:master-page-name="MP2" style:family="paragraph">
      <style:paragraph-properties fo:break-before="page" fo:line-height="100%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65" style:parent-style-name="Akapitzlistą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67" style:parent-style-name="Akapitzlistą" style:family="paragraph">
      <style:paragraph-properties fo:text-align="justify" fo:background-color="#FFFFFF"/>
    </style:style>
    <style:style style:name="T6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70" style:parent-style-name="Akapitzlistą" style:family="paragraph"/>
    <style:style style:name="T71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72" style:parent-style-name="Akapitzlistą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77" style:parent-style-name="Akapitzlistą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84" style:parent-style-name="Akapitzlistą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3" style:parent-style-name="Akapitzlistą" style:family="paragraph">
      <style:paragraph-properties fo:background-color="#FFFFFF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6" style:parent-style-name="Akapitzlistą" style:family="paragraph">
      <style:paragraph-properties fo:background-color="#FFFFFF"/>
    </style:style>
    <style:style style:name="T97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98" style:parent-style-name="Normalny" style:family="paragraph">
      <style:paragraph-properties fo:text-align="justify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P101" style:parent-style-name="Akapitzlistą" style:family="paragraph">
      <style:paragraph-properties fo:background-color="#FFFFFF"/>
      <style:text-properties style:font-name="Calibri"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line-height="100%"/>
      <style:text-properties style:font-name-complex="Calibri" style:font-style-complex="italic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size="12pt" style:font-size-asian="12pt" style:font-size-complex="12pt" style:language-complex="en" style:country-complex="US"/>
    </style:style>
    <style:style style:name="T114" style:parent-style-name="Domyślnaczcionkaakapitu" style:family="text">
      <style:text-properties style:font-name-complex="Calibri" fo:font-size="12pt" style:font-size-asian="12pt" style:font-size-complex="12pt" style:language-complex="en" style:country-complex="US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1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22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23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24" style:parent-style-name="Akapitzlistą" style:family="paragraph"/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6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37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38" style:parent-style-name="Akapitzlistą" style:family="paragraph"/>
    <style:style style:name="T1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2" style:parent-style-name="Akapitzlistą" style:family="paragraph"/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7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48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49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style:vertical-align="auto" fo:line-height="100%"/>
    </style:style>
    <style:style style:name="T153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54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style:vertical-align="auto" fo:line-height="100%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style:vertical-align="auto" fo:line-height="100%"/>
      <style:text-properties style:font-name-complex="Calibri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style:vertical-align="auto" fo:line-height="100%"/>
      <style:text-properties style:font-name-complex="Calibri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style:vertical-align="auto" fo:line-height="100%"/>
      <style:text-properties style:font-name-complex="Calibri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style:vertical-align="auto" fo:line-height="100%"/>
      <style:text-properties style:font-name-complex="Calibri" fo:font-size="12pt" style:font-size-asian="12pt" style:font-size-complex="12pt"/>
    </style:style>
    <style:style style:name="P17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3" style:parent-style-name="Default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Calibri" style:font-name-complex="Calibri" style:use-window-font-color="true"/>
    </style:style>
    <style:style style:name="T175" style:parent-style-name="Domyślnaczcionkaakapitu" style:family="text">
      <style:text-properties style:font-name="Calibri" style:font-name-complex="Calibri" style:use-window-font-color="true"/>
    </style:style>
    <style:style style:name="T176" style:parent-style-name="Domyślnaczcionkaakapitu" style:family="text">
      <style:text-properties style:font-name="Calibri" style:font-name-complex="Calibri" style:use-window-font-color="true"/>
    </style:style>
    <style:style style:name="T177" style:parent-style-name="Domyślnaczcionkaakapitu" style:family="text">
      <style:text-properties style:font-name="Calibri" style:font-name-complex="Calibri" style:use-window-font-color="true"/>
    </style:style>
    <style:style style:name="P178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179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18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1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5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1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5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6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5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0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3" style:parent-style-name="Akapitzlistą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6" style:parent-style-name="Akapitzlistą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4" style:parent-style-name="Akapitzlistą" style:family="paragraph">
      <style:paragraph-properties fo:text-align="justify"/>
    </style:style>
    <style:style style:name="T23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2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3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4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5" style:parent-style-name="Akapitzlistą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49" style:parent-style-name="Akapitzlistą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56" style:parent-style-name="Akapitzlistą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1" style:parent-style-name="Akapitzlistą" style:family="paragraph">
      <style:paragraph-properties fo:text-align="justify"/>
    </style:style>
    <style:style style:name="T2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5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6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7" style:parent-style-name="Akapitzlistą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2" style:parent-style-name="Akapitzlistą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8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6" style:parent-style-name="Akapitzlistą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7" style:parent-style-name="Akapitzlistą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01" style:parent-style-name="Akapitzlistą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05" style:parent-style-name="Akapitzlistą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0" style:parent-style-name="Akapitzlistą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5" style:parent-style-name="Akapitzlistą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21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22" style:parent-style-name="Akapitzlistą" style:family="paragraph">
      <style:paragraph-properties fo:text-align="justify"/>
    </style:style>
    <style:style style:name="T3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29" style:parent-style-name="Akapitzlistą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1" style:parent-style-name="Akapitzlistą" style:family="paragraph">
      <style:paragraph-properties fo:text-align="justify"/>
    </style:style>
    <style:style style:name="T3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7" style:parent-style-name="Akapitzlistą" style:family="paragraph">
      <style:paragraph-properties fo:text-align="justify"/>
    </style:style>
    <style:style style:name="T3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54" style:parent-style-name="Akapitzlistą" style:family="paragraph">
      <style:paragraph-properties fo:text-align="justify"/>
    </style:style>
    <style:style style:name="T3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1" style:parent-style-name="Akapitzlistą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6" style:parent-style-name="Akapitzlistą" style:family="paragraph">
      <style:paragraph-properties fo:text-align="justify"/>
    </style:style>
    <style:style style:name="T3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71" style:parent-style-name="Akapitzlistą" style:family="paragraph">
      <style:paragraph-properties fo:widows="2" fo:orphans="2" style:text-autospace="ideograph-alpha" fo:text-align="justify" fo:margin-bottom="0.1388in" fo:line-height="115%" fo:background-color="#FFFFFF"/>
      <style:text-properties fo:hyphenate="false"/>
    </style:style>
    <style:style style:name="T37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74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5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6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7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8" style:parent-style-name="Akapitzlistą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7" style:parent-style-name="Akapitzlistą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2" style:parent-style-name="Akapitzlistą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9" style:parent-style-name="Akapitzlistą" style:family="paragraph">
      <style:paragraph-properties fo:text-align="justify"/>
    </style:style>
    <style:style style:name="T4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04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05" style:parent-style-name="Normalny" style:family="paragraph">
      <style:paragraph-properties fo:text-align="justify" fo:line-height="100%"/>
      <style:text-properties style:font-name-complex="Calibri" style:font-weight-complex="bold" fo:font-size="12pt" style:font-size-asian="12pt" style:font-size-complex="12pt"/>
    </style:style>
    <style:style style:name="P406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07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08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09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10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11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3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4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17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8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9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0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1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2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3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4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5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6" style:parent-style-name="Akapitzlistą" style:family="paragraph">
      <style:paragraph-properties fo:widows="2" fo:orphans="2" style:text-autospace="ideograph-alpha" fo:text-align="justify" fo:margin-left="0.6888in" fo:text-indent="-0.2479in">
        <style:tab-stops>
          <style:tab-stop style:type="left" style:position="0.0006in"/>
        </style:tab-stops>
      </style:paragraph-properties>
      <style:text-properties fo:hyphenate="false"/>
    </style:style>
    <style:style style:name="T42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42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429" style:parent-style-name="Akapitzlistą" style:family="paragraph">
      <style:paragraph-properties fo:widows="2" fo:orphans="2" style:text-autospace="ideograph-alpha" fo:text-align="justify" fo:margin-left="0.6888in" fo:text-indent="0in">
        <style:tab-stops>
          <style:tab-stop style:type="left" style:position="0.0006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P43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31" style:parent-style-name="Normalny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432" style:parent-style-name="Normalny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433" style:parent-style-name="Normalny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434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435" style:parent-style-name="Normalny" style:family="paragraph">
      <style:paragraph-properties fo:text-align="justify" fo:margin-bottom="0in" fo:line-height="100%" fo:margin-left="0.6888in" fo:text-indent="-0.2951in">
        <style:tab-stops>
          <style:tab-stop style:type="left" style:position="0.0006in"/>
          <style:tab-stop style:type="left" style:position="0.3111in"/>
        </style:tab-stops>
      </style:paragraph-properties>
      <style:text-properties style:font-name-complex="Calibri" fo:font-size="12pt" style:font-size-asian="12pt" style:font-size-complex="12pt"/>
    </style:style>
    <style:style style:name="P436" style:parent-style-name="Normalny" style:family="paragraph">
      <style:paragraph-properties fo:text-align="justify" fo:margin-bottom="0in" fo:line-height="100%" fo:margin-left="0.6888in" fo:text-indent="-0.2951in">
        <style:tab-stops>
          <style:tab-stop style:type="left" style:position="0.0006in"/>
          <style:tab-stop style:type="left" style:position="0.3111in"/>
        </style:tab-stops>
      </style:paragraph-properties>
      <style:text-properties style:font-name-complex="Calibri" fo:font-size="12pt" style:font-size-asian="12pt" style:font-size-complex="12pt"/>
    </style:style>
    <style:style style:name="P437" style:parent-style-name="Normalny" style:family="paragraph">
      <style:paragraph-properties fo:text-align="justify" fo:margin-bottom="0in" fo:line-height="100%" fo:margin-left="0.6888in" fo:text-indent="-0.2951in">
        <style:tab-stops>
          <style:tab-stop style:type="left" style:position="0.0006in"/>
          <style:tab-stop style:type="left" style:position="0.3111in"/>
        </style:tab-stops>
      </style:paragraph-properties>
      <style:text-properties style:font-name-complex="Calibri" fo:font-size="12pt" style:font-size-asian="12pt" style:font-size-complex="12pt"/>
    </style:style>
    <style:style style:name="P438" style:parent-style-name="Normalny" style:family="paragraph">
      <style:paragraph-properties style:text-autospace="none" fo:text-align="justify" fo:margin-bottom="0in" fo:line-height="100%" fo:margin-left="0.6888in" fo:text-indent="-0.2951in">
        <style:tab-stops>
          <style:tab-stop style:type="left" style:position="0.0006in"/>
        </style:tab-stops>
      </style:paragraph-properties>
      <style:text-properties style:font-name-complex="Calibri" fo:font-size="12pt" style:font-size-asian="12pt" style:font-size-complex="12pt"/>
    </style:style>
    <style:style style:name="P439" style:parent-style-name="Normalny" style:family="paragraph">
      <style:paragraph-properties style:text-autospace="none" fo:text-align="justify" fo:margin-bottom="0in" fo:line-height="100%" fo:margin-left="0.6888in" fo:text-indent="-0.2951in">
        <style:tab-stops>
          <style:tab-stop style:type="left" style:position="0.0006in"/>
        </style:tab-stops>
      </style:paragraph-properties>
      <style:text-properties style:font-name-complex="Calibri" fo:font-size="12pt" style:font-size-asian="12pt" style:font-size-complex="12pt"/>
    </style:style>
    <style:style style:name="P440" style:parent-style-name="Normalny" style:family="paragraph">
      <style:paragraph-properties style:text-autospace="none" fo:text-align="justify" fo:margin-bottom="0in" fo:line-height="100%" fo:margin-left="0.6888in" fo:text-indent="-0.2951in">
        <style:tab-stops>
          <style:tab-stop style:type="left" style:position="0.0006in"/>
        </style:tab-stops>
      </style:paragraph-properties>
      <style:text-properties style:font-name-complex="Calibri" fo:font-size="12pt" style:font-size-asian="12pt" style:font-size-complex="12pt"/>
    </style:style>
    <style:style style:name="P441" style:parent-style-name="Normalny" style:family="paragraph">
      <style:paragraph-properties style:text-autospace="none" fo:text-align="justify" fo:margin-bottom="0in" fo:line-height="100%" fo:margin-left="0.6888in">
        <style:tab-stops>
          <style:tab-stop style:type="left" style:position="0.0006in"/>
        </style:tab-stops>
      </style:paragraph-properties>
      <style:text-properties style:font-name-complex="Calibri" fo:font-size="12pt" style:font-size-asian="12pt" style:font-size-complex="12pt"/>
    </style:style>
    <style:style style:name="P44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3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4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44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0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2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3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4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9" style:parent-style-name="Default" style:family="paragraph">
      <style:paragraph-properties fo:text-align="justify" fo:margin-bottom="0.1388in" fo:margin-left="0.6895in" fo:text-indent="-0.1972in">
        <style:tab-stops/>
      </style:paragraph-properties>
      <style:text-properties style:font-name="Calibri" style:font-name-complex="Calibri" style:use-window-font-color="true" fo:hyphenate="false"/>
    </style:style>
    <style:style style:name="P470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1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6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8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8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486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2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0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0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0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0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06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5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8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519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5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28" style:parent-style-name="Akapitzlistą" style:family="paragraph">
      <style:paragraph-properties fo:widows="2" fo:orphans="2" style:text-autospace="ideograph-alpha" fo:text-align="justify" fo:margin-bottom="0.1388in" fo:line-height="115%" fo:margin-left="0.6895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5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33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5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4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544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7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5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58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59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6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6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6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56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3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4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5" style:parent-style-name="Akapitzlistą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6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7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8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8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8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59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9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0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0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0" style:parent-style-name="Akapitzlistą" style:family="paragraph">
      <style:paragraph-properties fo:text-align="justify" fo:margin-left="0.6895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1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2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3" style:parent-style-name="Akapitzlistą" style:family="paragraph">
      <style:paragraph-properties fo:text-align="justify"/>
    </style:style>
    <style:style style:name="T62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2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2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27" style:parent-style-name="Akapitzlistą" style:family="paragraph">
      <style:paragraph-properties fo:text-align="justify"/>
    </style:style>
    <style:style style:name="T6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3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3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3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3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3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35" style:parent-style-name="Akapitzlistą" style:family="paragraph">
      <style:paragraph-properties fo:text-align="justify"/>
    </style:style>
    <style:style style:name="T6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7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2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6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6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8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6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73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4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6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7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9" style:parent-style-name="Akapitzlistą" style:family="paragraph">
      <style:paragraph-properties fo:text-align="justify"/>
    </style:style>
    <style:style style:name="T6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82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6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8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8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8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9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9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9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93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69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9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9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97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69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9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0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0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02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70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0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0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06" style:parent-style-name="Akapitzlistą" style:family="paragraph">
      <style:paragraph-properties fo:text-align="justify" fo:margin-left="0.6895in">
        <style:tab-stops/>
      </style:paragraph-properties>
    </style:style>
    <style:style style:name="T7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10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11" style:parent-style-name="Akapitzlistą" style:family="paragraph">
      <style:paragraph-properties fo:text-align="justify" fo:margin-left="0.6895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12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14" style:parent-style-name="Akapitzlistą" style:family="paragraph">
      <style:paragraph-properties fo:text-align="justify" fo:margin-left="0.8861in" fo:text-indent="-0.1965in">
        <style:tab-stops/>
      </style:paragraph-properties>
    </style:style>
    <style:style style:name="T71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1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1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1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1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24" style:parent-style-name="Akapitzlistą" style:family="paragraph">
      <style:paragraph-properties fo:text-align="justify" fo:margin-left="0.8861in" fo:text-indent="-0.1965in">
        <style:tab-stops/>
      </style:paragraph-properties>
    </style:style>
    <style:style style:name="T72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37" style:parent-style-name="Akapitzlistą" style:family="paragraph">
      <style:paragraph-properties fo:text-align="justify" fo:margin-left="0.8861in" fo:text-indent="-0.1965in">
        <style:tab-stops/>
      </style:paragraph-properties>
    </style:style>
    <style:style style:name="T73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3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4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4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4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43" style:parent-style-name="Akapitzlistą" style:family="paragraph">
      <style:paragraph-properties fo:text-align="justify" fo:margin-left="0.8861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44" style:parent-style-name="Akapitzlistą" style:family="paragraph">
      <style:paragraph-properties fo:text-align="justify" fo:margin-left="0.8861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4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46" style:parent-style-name="Akapitzlistą" style:family="paragraph">
      <style:paragraph-properties fo:text-align="justify" fo:margin-left="0.545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47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5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5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6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69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7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4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7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9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7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8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8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8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788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9" style:parent-style-name="Akapitzlistą" style:family="paragraph">
      <style:paragraph-properties fo:margin-left="0.4923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90" style:parent-style-name="Normalny" style:family="paragraph">
      <style:paragraph-properties fo:text-align="justify" fo:margin-bottom="0in" fo:line-height="100%" fo:margin-left="0.4923in" fo:text-indent="-0.1965in">
        <style:tab-stops>
          <style:tab-stop style:type="left" style:position="0.1972in"/>
        </style:tab-stops>
      </style:paragraph-properties>
    </style:style>
    <style:style style:name="T79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79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79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94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95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96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97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98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99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800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8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3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80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8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0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5" style:parent-style-name="Akapitzlistą" style:family="paragraph">
      <style:paragraph-properties fo:text-align="justify" fo:margin-left="0.4923in" fo:text-indent="-0.1965in">
        <style:tab-stops>
          <style:tab-stop style:type="left" style:position="0.0986in"/>
        </style:tab-stops>
      </style:paragraph-properties>
    </style:style>
    <style:style style:name="T8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819" style:parent-style-name="Akapitzlistą" style:family="paragraph">
      <style:paragraph-properties fo:text-align="justify"/>
    </style:style>
    <style:style style:name="T8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2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8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2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3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3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83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83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839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40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41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42" style:parent-style-name="Normalny" style:family="paragraph">
      <style:paragraph-properties fo:text-align="justify" fo:margin-bottom="0in" fo:line-height="100%" fo:margin-left="0.6902in" fo:text-indent="-0.1979in">
        <style:tab-stops/>
      </style:paragraph-properties>
      <style:text-properties style:font-name-complex="Calibri" fo:font-size="12pt" style:font-size-asian="12pt" style:font-size-complex="12pt"/>
    </style:style>
    <style:style style:name="P84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8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48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49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50" style:parent-style-name="Default" style:family="paragraph">
      <style:paragraph-properties fo:text-align="justify" fo:margin-left="0.6895in" fo:text-indent="-0.1972in">
        <style:tab-stops/>
      </style:paragraph-properties>
    </style:style>
    <style:style style:name="T851" style:parent-style-name="Domyślnaczcionkaakapitu" style:family="text">
      <style:text-properties style:font-name="Calibri" style:font-name-complex="Calibri" style:use-window-font-color="true"/>
    </style:style>
    <style:style style:name="T852" style:parent-style-name="Domyślnaczcionkaakapitu" style:family="text">
      <style:text-properties style:font-name="Calibri" style:font-name-complex="Calibri" style:use-window-font-color="true"/>
    </style:style>
    <style:style style:name="P853" style:parent-style-name="Default" style:family="paragraph">
      <style:paragraph-properties fo:text-align="justify" fo:margin-left="0.6895in" fo:text-indent="-0.1972in">
        <style:tab-stops/>
      </style:paragraph-properties>
    </style:style>
    <style:style style:name="T854" style:parent-style-name="Domyślnaczcionkaakapitu" style:family="text">
      <style:text-properties style:font-name="Calibri" style:font-name-complex="Calibri" style:use-window-font-color="true"/>
    </style:style>
    <style:style style:name="T855" style:parent-style-name="Domyślnaczcionkaakapitu" style:family="text">
      <style:text-properties style:font-name="Calibri" style:font-name-complex="Calibri" style:use-window-font-color="true"/>
    </style:style>
    <style:style style:name="T856" style:parent-style-name="Domyślnaczcionkaakapitu" style:family="text">
      <style:text-properties style:font-name="Calibri" style:font-name-complex="Calibri" style:use-window-font-color="true"/>
    </style:style>
    <style:style style:name="T857" style:parent-style-name="Domyślnaczcionkaakapitu" style:family="text">
      <style:text-properties style:font-name="Calibri" style:font-name-complex="Calibri" style:use-window-font-color="true"/>
    </style:style>
    <style:style style:name="P858" style:parent-style-name="Default" style:family="paragraph">
      <style:paragraph-properties fo:text-align="justify" fo:margin-left="0.6895in" fo:text-indent="-0.1972in">
        <style:tab-stops/>
      </style:paragraph-properties>
    </style:style>
    <style:style style:name="T859" style:parent-style-name="Domyślnaczcionkaakapitu" style:family="text">
      <style:text-properties style:font-name="Calibri" style:font-name-complex="Calibri" style:use-window-font-color="true"/>
    </style:style>
    <style:style style:name="T860" style:parent-style-name="Domyślnaczcionkaakapitu" style:family="text">
      <style:text-properties style:font-name="Calibri" style:font-name-complex="Calibri" style:use-window-font-color="true"/>
    </style:style>
    <style:style style:name="T861" style:parent-style-name="Domyślnaczcionkaakapitu" style:family="text">
      <style:text-properties style:font-name="Calibri" style:font-name-complex="Calibri" style:use-window-font-color="true"/>
    </style:style>
    <style:style style:name="P862" style:parent-style-name="Normalny" style:family="paragraph">
      <style:paragraph-properties fo:widows="0" fo:orphans="0"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863" style:parent-style-name="Normalny" style:family="paragraph">
      <style:paragraph-properties fo:widows="0" fo:orphans="0"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864" style:parent-style-name="Normalny" style:family="paragraph">
      <style:paragraph-properties fo:widows="0" fo:orphans="0" style:text-autospace="none" fo:text-align="justify" style:vertical-align="auto" fo:margin-bottom="0in" fo:line-height="150%" fo:margin-left="0.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865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6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8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7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8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5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76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77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78" style:parent-style-name="Normalny" style:family="paragraph">
      <style:paragraph-properties fo:text-align="justify" fo:margin-bottom="0in" fo:line-height="100%" fo:margin-left="0.9833in" fo:text-indent="-0.2937in">
        <style:tab-stops/>
      </style:paragraph-properties>
      <style:text-properties style:font-name-complex="Calibri" fo:font-size="12pt" style:font-size-asian="12pt" style:font-size-complex="12pt"/>
    </style:style>
    <style:style style:name="P879" style:parent-style-name="Normalny" style:family="paragraph">
      <style:paragraph-properties fo:text-align="justify" fo:margin-bottom="0in" fo:line-height="100%" fo:margin-left="0.9833in" fo:text-indent="-0.2937in">
        <style:tab-stops/>
      </style:paragraph-properties>
      <style:text-properties style:font-name-complex="Calibri" fo:font-size="12pt" style:font-size-asian="12pt" style:font-size-complex="12pt"/>
    </style:style>
    <style:style style:name="P880" style:parent-style-name="Norma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881" style:parent-style-name="Normalny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88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83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84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5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6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8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90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2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93" style:parent-style-name="Default" style:family="paragraph">
      <style:paragraph-properties fo:text-align="justify" fo:margin-left="0.6895in" fo:text-indent="-0.2479in">
        <style:tab-stops/>
      </style:paragraph-properties>
    </style:style>
    <style:style style:name="T894" style:parent-style-name="Domyślnaczcionkaakapitu" style:family="text">
      <style:text-properties style:font-name="Calibri" style:font-name-complex="Calibri" style:use-window-font-color="true"/>
    </style:style>
    <style:style style:name="P895" style:parent-style-name="Default" style:family="paragraph">
      <style:paragraph-properties fo:text-align="justify" fo:margin-left="0.6895in" fo:text-indent="-0.2479in">
        <style:tab-stops/>
      </style:paragraph-properties>
    </style:style>
    <style:style style:name="T896" style:parent-style-name="Domyślnaczcionkaakapitu" style:family="text">
      <style:text-properties style:font-name="Calibri" style:font-name-complex="Calibri" style:use-window-font-color="true"/>
    </style:style>
    <style:style style:name="P897" style:parent-style-name="Default" style:family="paragraph">
      <style:paragraph-properties fo:text-align="justify" fo:margin-left="0.6895in" fo:text-indent="-0.2479in">
        <style:tab-stops/>
      </style:paragraph-properties>
    </style:style>
    <style:style style:name="T898" style:parent-style-name="Domyślnaczcionkaakapitu" style:family="text">
      <style:text-properties style:font-name="Calibri" style:font-name-complex="Calibri" style:use-window-font-color="true"/>
    </style:style>
    <style:style style:name="T899" style:parent-style-name="Domyślnaczcionkaakapitu" style:family="text">
      <style:text-properties style:font-name="Calibri" style:font-name-complex="Calibri" style:use-window-font-color="true"/>
    </style:style>
    <style:style style:name="P900" style:parent-style-name="Default" style:family="paragraph">
      <style:paragraph-properties fo:text-align="justify" fo:margin-left="0.6895in" fo:text-indent="-0.2479in">
        <style:tab-stops/>
      </style:paragraph-properties>
    </style:style>
    <style:style style:name="T901" style:parent-style-name="Domyślnaczcionkaakapitu" style:family="text">
      <style:text-properties style:font-name="Calibri" style:font-name-complex="Calibri" style:use-window-font-color="true"/>
    </style:style>
    <style:style style:name="T902" style:parent-style-name="Domyślnaczcionkaakapitu" style:family="text">
      <style:text-properties style:font-name="Calibri" style:font-name-complex="Calibri" style:use-window-font-color="true"/>
    </style:style>
    <style:style style:name="T903" style:parent-style-name="Domyślnaczcionkaakapitu" style:family="text">
      <style:text-properties style:font-name="Calibri" style:font-name-complex="Calibri" style:use-window-font-color="true"/>
    </style:style>
    <style:style style:name="P90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5" style:parent-style-name="Default" style:family="paragraph">
      <style:paragraph-properties fo:text-align="justify" fo:line-height="150%"/>
    </style:style>
    <style:style style:name="T906" style:parent-style-name="Domyślnaczcionkaakapitu" style:family="text">
      <style:text-properties style:font-name="Calibri" style:font-name-complex="Calibri" style:use-window-font-color="true"/>
    </style:style>
    <style:style style:name="T907" style:parent-style-name="Domyślnaczcionkaakapitu" style:family="text">
      <style:text-properties style:font-name="Calibri" style:font-name-complex="Calibri" style:use-window-font-color="true"/>
    </style:style>
    <style:style style:name="T908" style:parent-style-name="Domyślnaczcionkaakapitu" style:family="text">
      <style:text-properties style:font-name="Calibri" style:font-name-complex="Calibri" style:use-window-font-color="true"/>
    </style:style>
    <style:style style:name="T909" style:parent-style-name="Domyślnaczcionkaakapitu" style:family="text">
      <style:text-properties style:font-name="Calibri" style:font-name-complex="Calibri" style:use-window-font-color="true"/>
    </style:style>
    <style:style style:name="T910" style:parent-style-name="Domyślnaczcionkaakapitu" style:family="text">
      <style:text-properties style:font-name="Calibri" style:font-name-complex="Calibri" style:use-window-font-color="true"/>
    </style:style>
    <style:style style:name="P911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912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913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914" style:parent-style-name="Normalny" style:family="paragraph">
      <style:paragraph-properties fo:text-align="justify" fo:line-height="150%"/>
      <style:text-properties style:font-name-complex="Calibri" style:font-weight-complex="bold" fo:font-size="12pt" style:font-size-asian="12pt" style:font-size-complex="12pt"/>
    </style:style>
    <style:style style:name="P915" style:parent-style-name="Normalny" style:family="paragraph">
      <style:paragraph-properties fo:text-align="justify" fo:line-height="150%"/>
      <style:text-properties style:font-name-complex="Calibri" style:font-weight-complex="bold" fo:font-size="12pt" style:font-size-asian="12pt" style:font-size-complex="12pt"/>
    </style:style>
    <style:style style:name="P916" style:parent-style-name="Normalny" style:family="paragraph">
      <style:paragraph-properties fo:text-align="justify" fo:line-height="150%"/>
      <style:text-properties style:font-name-complex="Calibri" style:font-weight-complex="bold" fo:font-size="12pt" style:font-size-asian="12pt" style:font-size-complex="12pt"/>
    </style:style>
    <style:style style:name="P917" style:parent-style-name="Normalny" style:family="paragraph">
      <style:paragraph-properties fo:text-align="justify" fo:line-height="150%"/>
      <style:text-properties style:font-name-complex="Calibri" fo:font-style="italic" style:font-style-asian="italic" fo:font-size="12pt" style:font-size-asian="12pt" style:font-size-complex="12pt"/>
    </style:style>
    <style:style style:name="P918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919" style:parent-style-name="Domyślnaczcionkaakapitu" style:family="text">
      <style:text-properties style:font-name-complex="Calibri" fo:font-size="12pt" style:font-size-asian="12pt" style:font-size-complex="12pt"/>
    </style:style>
    <style:style style:name="T920" style:parent-style-name="Domyślnaczcionkaakapitu" style:family="text">
      <style:text-properties style:font-name-complex="Calibri" fo:font-size="12pt" style:font-size-asian="12pt" style:font-size-complex="12pt"/>
    </style:style>
    <style:style style:name="T921" style:parent-style-name="freebirdanalyticsviewquestiontitle" style:family="text">
      <style:text-properties style:font-name-complex="Calibri" fo:font-size="12pt" style:font-size-asian="12pt" style:font-size-complex="12pt"/>
    </style:style>
    <style:style style:name="T922" style:parent-style-name="freebirdanalyticsviewquestiontitle" style:family="text">
      <style:text-properties style:font-name-complex="Calibri" fo:font-size="12pt" style:font-size-asian="12pt" style:font-size-complex="12pt"/>
    </style:style>
    <style:style style:name="T923" style:parent-style-name="Domyślnaczcionkaakapitu" style:family="text">
      <style:text-properties style:font-name-complex="Calibri" fo:font-size="12pt" style:font-size-asian="12pt" style:font-size-complex="12pt"/>
    </style:style>
    <style:style style:name="T924" style:parent-style-name="Domyślnaczcionkaakapitu" style:family="text">
      <style:text-properties style:font-name-complex="Calibri" fo:font-size="12pt" style:font-size-asian="12pt" style:font-size-complex="12pt"/>
    </style:style>
    <style:style style:name="T925" style:parent-style-name="Domyślnaczcionkaakapitu" style:family="text">
      <style:text-properties style:font-name-complex="Calibri" fo:font-size="12pt" style:font-size-asian="12pt" style:font-size-complex="12pt"/>
    </style:style>
    <style:style style:name="T926" style:parent-style-name="Domyślnaczcionkaakapitu" style:family="text">
      <style:text-properties style:font-name-complex="Calibri" fo:font-size="12pt" style:font-size-asian="12pt" style:font-size-complex="12pt"/>
    </style:style>
    <style:style style:name="T927" style:parent-style-name="Domyślnaczcionkaakapitu" style:family="text">
      <style:text-properties style:font-name-complex="Calibri" fo:font-size="12pt" style:font-size-asian="12pt" style:font-size-complex="12pt"/>
    </style:style>
    <style:style style:name="T928" style:parent-style-name="Domyślnaczcionkaakapitu" style:family="text">
      <style:text-properties style:font-name-complex="Calibri" fo:font-size="12pt" style:font-size-asian="12pt" style:font-size-complex="12pt"/>
    </style:style>
    <style:style style:name="T929" style:parent-style-name="Domyślnaczcionkaakapitu" style:family="text">
      <style:text-properties style:font-name-complex="Calibri" fo:font-size="12pt" style:font-size-asian="12pt" style:font-size-complex="12pt"/>
    </style:style>
    <style:style style:name="T930" style:parent-style-name="Domyślnaczcionkaakapitu" style:family="text">
      <style:text-properties style:font-name-complex="Calibri" fo:font-size="12pt" style:font-size-asian="12pt" style:font-size-complex="12pt"/>
    </style:style>
    <style:style style:name="T931" style:parent-style-name="Domyślnaczcionkaakapitu" style:family="text">
      <style:text-properties style:font-name-complex="Calibri" fo:font-size="12pt" style:font-size-asian="12pt" style:font-size-complex="12pt"/>
    </style:style>
    <style:style style:name="T932" style:parent-style-name="Domyślnaczcionkaakapitu" style:family="text">
      <style:text-properties style:font-name-complex="Calibri" fo:font-size="12pt" style:font-size-asian="12pt" style:font-size-complex="12pt"/>
    </style:style>
    <style:style style:name="T933" style:parent-style-name="Domyślnaczcionkaakapitu" style:family="text">
      <style:text-properties style:font-name-complex="Calibri" fo:font-size="12pt" style:font-size-asian="12pt" style:font-size-complex="12pt"/>
    </style:style>
    <style:style style:name="T934" style:parent-style-name="Domyślnaczcionkaakapitu" style:family="text">
      <style:text-properties style:font-name-complex="Calibri" fo:font-size="12pt" style:font-size-asian="12pt" style:font-size-complex="12pt"/>
    </style:style>
    <style:style style:name="T93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3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37" style:parent-style-name="Domyślnaczcionkaakapitu" style:family="text">
      <style:text-properties style:font-name-complex="Calibri" fo:font-size="12pt" style:font-size-asian="12pt" style:font-size-complex="12pt"/>
    </style:style>
    <style:style style:name="T938" style:parent-style-name="Domyślnaczcionkaakapitu" style:family="text">
      <style:text-properties style:font-name-complex="Calibri" fo:font-size="12pt" style:font-size-asian="12pt" style:font-size-complex="12pt"/>
    </style:style>
    <style:style style:name="T939" style:parent-style-name="Domyślnaczcionkaakapitu" style:family="text">
      <style:text-properties style:font-name-complex="Calibri" fo:font-size="12pt" style:font-size-asian="12pt" style:font-size-complex="12pt"/>
    </style:style>
    <style:style style:name="T940" style:parent-style-name="Domyślnaczcionkaakapitu" style:family="text">
      <style:text-properties style:font-name-complex="Calibri" fo:font-size="12pt" style:font-size-asian="12pt" style:font-size-complex="12pt"/>
    </style:style>
    <style:style style:name="T941" style:parent-style-name="Domyślnaczcionkaakapitu" style:family="text">
      <style:text-properties style:font-name-complex="Calibri" fo:font-size="12pt" style:font-size-asian="12pt" style:font-size-complex="12pt"/>
    </style:style>
    <style:style style:name="P942" style:parent-style-name="Normalny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943" style:parent-style-name="Domyślnaczcionkaakapitu" style:family="text">
      <style:text-properties style:font-name-complex="Calibri" fo:font-size="12pt" style:font-size-asian="12pt" style:font-size-complex="12pt"/>
    </style:style>
    <style:style style:name="T944" style:parent-style-name="Domyślnaczcionkaakapitu" style:family="text">
      <style:text-properties style:font-name-complex="Calibri" fo:font-size="12pt" style:font-size-asian="12pt" style:font-size-complex="12pt"/>
    </style:style>
    <style:style style:name="T945" style:parent-style-name="Domyślnaczcionkaakapitu" style:family="text">
      <style:text-properties style:font-name-complex="Calibri" fo:font-size="12pt" style:font-size-asian="12pt" style:font-size-complex="12pt"/>
    </style:style>
    <style:style style:name="T946" style:parent-style-name="Domyślnaczcionkaakapitu" style:family="text">
      <style:text-properties style:font-name-complex="Calibri" fo:font-size="12pt" style:font-size-asian="12pt" style:font-size-complex="12pt"/>
    </style:style>
    <style:style style:name="T947" style:parent-style-name="Domyślnaczcionkaakapitu" style:family="text">
      <style:text-properties style:font-name-complex="Calibri" fo:font-size="12pt" style:font-size-asian="12pt" style:font-size-complex="12pt"/>
    </style:style>
    <style:style style:name="T948" style:parent-style-name="Domyślnaczcionkaakapitu" style:family="text">
      <style:text-properties style:font-name-complex="Calibri" fo:font-size="12pt" style:font-size-asian="12pt" style:font-size-complex="12pt"/>
    </style:style>
    <style:style style:name="T949" style:parent-style-name="Domyślnaczcionkaakapitu" style:family="text">
      <style:text-properties style:font-name-complex="Calibri" fo:font-size="12pt" style:font-size-asian="12pt" style:font-size-complex="12pt"/>
    </style:style>
    <style:style style:name="T950" style:parent-style-name="Domyślnaczcionkaakapitu" style:family="text">
      <style:text-properties style:font-name-complex="Calibri" fo:font-size="12pt" style:font-size-asian="12pt" style:font-size-complex="12pt"/>
    </style:style>
    <style:style style:name="T951" style:parent-style-name="Domyślnaczcionkaakapitu" style:family="text">
      <style:text-properties style:font-name-complex="Calibri" fo:font-size="12pt" style:font-size-asian="12pt" style:font-size-complex="12pt"/>
    </style:style>
    <style:style style:name="T952" style:parent-style-name="Domyślnaczcionkaakapitu" style:family="text">
      <style:text-properties style:font-name-complex="Calibri" fo:font-size="12pt" style:font-size-asian="12pt" style:font-size-complex="12pt"/>
    </style:style>
    <style:style style:name="T953" style:parent-style-name="Domyślnaczcionkaakapitu" style:family="text">
      <style:text-properties style:font-name-complex="Calibri" fo:font-size="12pt" style:font-size-asian="12pt" style:font-size-complex="12pt"/>
    </style:style>
    <style:style style:name="T954" style:parent-style-name="Domyślnaczcionkaakapitu" style:family="text">
      <style:text-properties style:font-name-complex="Calibri" fo:font-size="12pt" style:font-size-asian="12pt" style:font-size-complex="12pt"/>
    </style:style>
    <style:style style:name="T955" style:parent-style-name="Domyślnaczcionkaakapitu" style:family="text">
      <style:text-properties style:font-name-complex="Calibri" fo:font-size="12pt" style:font-size-asian="12pt" style:font-size-complex="12pt"/>
    </style:style>
    <style:style style:name="T956" style:parent-style-name="Domyślnaczcionkaakapitu" style:family="text">
      <style:text-properties style:font-name-complex="Calibri" fo:font-size="12pt" style:font-size-asian="12pt" style:font-size-complex="12pt"/>
    </style:style>
    <style:style style:name="T957" style:parent-style-name="Domyślnaczcionkaakapitu" style:family="text">
      <style:text-properties style:font-name-complex="Calibri" fo:font-size="12pt" style:font-size-asian="12pt" style:font-size-complex="12pt"/>
    </style:style>
    <style:style style:name="T958" style:parent-style-name="Domyślnaczcionkaakapitu" style:family="text">
      <style:text-properties style:font-name-complex="Calibri" fo:font-size="12pt" style:font-size-asian="12pt" style:font-size-complex="12pt"/>
    </style:style>
    <style:style style:name="T959" style:parent-style-name="Domyślnaczcionkaakapitu" style:family="text">
      <style:text-properties style:font-name-complex="Calibri" fo:font-size="12pt" style:font-size-asian="12pt" style:font-size-complex="12pt"/>
    </style:style>
    <style:style style:name="T960" style:parent-style-name="Domyślnaczcionkaakapitu" style:family="text">
      <style:text-properties style:font-name-complex="Calibri" fo:font-size="12pt" style:font-size-asian="12pt" style:font-size-complex="12pt"/>
    </style:style>
    <style:style style:name="T961" style:parent-style-name="Domyślnaczcionkaakapitu" style:family="text">
      <style:text-properties style:font-name-complex="Calibri" fo:font-size="12pt" style:font-size-asian="12pt" style:font-size-complex="12pt"/>
    </style:style>
    <style:style style:name="T962" style:parent-style-name="Domyślnaczcionkaakapitu" style:family="text">
      <style:text-properties style:font-name-complex="Calibri" fo:font-size="12pt" style:font-size-asian="12pt" style:font-size-complex="12pt"/>
    </style:style>
    <style:style style:name="P963" style:parent-style-name="Normalny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964" style:parent-style-name="Domyślnaczcionkaakapitu" style:family="text">
      <style:text-properties style:font-name-complex="Calibri" fo:font-size="12pt" style:font-size-asian="12pt" style:font-size-complex="12pt"/>
    </style:style>
    <style:style style:name="T9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8" style:parent-style-name="Normalny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969" style:parent-style-name="Domyślnaczcionkaakapitu" style:family="text">
      <style:text-properties style:font-name-complex="Calibri" fo:font-size="12pt" style:font-size-asian="12pt" style:font-size-complex="12pt"/>
    </style:style>
    <style:style style:name="T970" style:parent-style-name="Domyślnaczcionkaakapitu" style:family="text">
      <style:text-properties style:font-name-complex="Calibri" fo:font-size="12pt" style:font-size-asian="12pt" style:font-size-complex="12pt"/>
    </style:style>
    <style:style style:name="T971" style:parent-style-name="Domyślnaczcionkaakapitu" style:family="text">
      <style:text-properties style:font-name-complex="Calibri" fo:font-size="12pt" style:font-size-asian="12pt" style:font-size-complex="12pt"/>
    </style:style>
    <style:style style:name="T97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75" style:parent-style-name="Normalny" style:family="paragraph">
      <style:paragraph-properties fo:line-height="150%" fo:margin-left="0.2958in" fo:text-indent="-0.2958in" fo:background-color="#FFFFFF">
        <style:tab-stops/>
      </style:paragraph-properties>
      <style:text-properties style:font-name-complex="Calibri" fo:font-size="12pt" style:font-size-asian="12pt" style:font-size-complex="12pt"/>
    </style:style>
    <style:style style:name="P976" style:parent-style-name="Normalny" style:family="paragraph">
      <style:paragraph-properties fo:line-height="150%" fo:margin-left="0.2958in" fo:text-indent="-0.2958in" fo:background-color="#FFFFFF">
        <style:tab-stops/>
      </style:paragraph-properties>
    </style:style>
    <style:style style:name="T977" style:parent-style-name="Domyślnaczcionkaakapitu" style:family="text">
      <style:text-properties style:font-name-complex="Calibri" fo:font-size="12pt" style:font-size-asian="12pt" style:font-size-complex="12pt"/>
    </style:style>
    <style:style style:name="T978" style:parent-style-name="Domyślnaczcionkaakapitu" style:family="text">
      <style:text-properties style:font-name-complex="Calibri" fo:font-size="12pt" style:font-size-asian="12pt" style:font-size-complex="12pt"/>
    </style:style>
    <style:style style:name="T97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0" style:parent-style-name="freebirdanalyticsviewquestiontitle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freebirdanalyticsviewquestiontitle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3" style:parent-style-name="freebirdanalyticsviewquestiontitle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84" style:parent-style-name="Normalny" style:family="paragraph">
      <style:paragraph-properties fo:line-height="150%" fo:margin-left="0.2958in" fo:text-indent="-0.2958in" fo:background-color="#FFFFFF">
        <style:tab-stops/>
      </style:paragraph-properties>
      <style:text-properties style:font-name-complex="Calibri" fo:font-size="12pt" style:font-size-asian="12pt" style:font-size-complex="12pt"/>
    </style:style>
    <style:style style:name="P985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986" style:parent-style-name="Domyślnaczcionkaakapitu" style:family="text">
      <style:text-properties style:font-name-complex="Calibri" fo:font-size="12pt" style:font-size-asian="12pt" style:font-size-complex="12pt"/>
    </style:style>
    <style:style style:name="T987" style:parent-style-name="Domyślnaczcionkaakapitu" style:family="text">
      <style:text-properties style:font-name-complex="Calibri" fo:font-size="12pt" style:font-size-asian="12pt" style:font-size-complex="12pt"/>
    </style:style>
    <style:style style:name="T98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style:font-name-complex="Calibri" fo:font-size="12pt" style:font-size-asian="12pt" style:font-size-complex="12pt"/>
    </style:style>
    <style:style style:name="P991" style:parent-style-name="Normalny" style:family="paragraph">
      <style:paragraph-properties fo:text-align="justify" fo:line-height="150%"/>
      <style:text-properties style:font-name-complex="Calibri" style:font-weight-complex="bold" fo:font-size="12pt" style:font-size-asian="12pt" style:font-size-complex="12pt"/>
    </style:style>
    <style:style style:name="P992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993" style:parent-style-name="Domyślnaczcionkaakapitu" style:family="text">
      <style:text-properties style:font-name-complex="Calibri" fo:font-size="12pt" style:font-size-asian="12pt" style:font-size-complex="12pt"/>
    </style:style>
    <style:style style:name="T994" style:parent-style-name="Domyślnaczcionkaakapitu" style:family="text">
      <style:text-properties style:font-name-complex="Calibri" fo:font-size="12pt" style:font-size-asian="12pt" style:font-size-complex="12pt"/>
    </style:style>
    <style:style style:name="T99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99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997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998" style:parent-style-name="Domyślnaczcionkaakapitu" style:family="text">
      <style:text-properties style:font-name-complex="Calibri" fo:font-size="12pt" style:font-size-asian="12pt" style:font-size-complex="12pt"/>
    </style:style>
    <style:style style:name="T999" style:parent-style-name="Domyślnaczcionkaakapitu" style:family="text">
      <style:text-properties style:font-name-complex="Calibri" fo:font-size="12pt" style:font-size-asian="12pt" style:font-size-complex="12pt"/>
    </style:style>
    <style:style style:name="T100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001" style:parent-style-name="Domyślnaczcionkaakapitu" style:family="text">
      <style:text-properties style:font-name-complex="Calibri" fo:font-size="12pt" style:font-size-asian="12pt" style:font-size-complex="12pt"/>
    </style:style>
    <style:style style:name="T1002" style:parent-style-name="Domyślnaczcionkaakapitu" style:family="text">
      <style:text-properties style:font-name-complex="Calibri" fo:font-size="12pt" style:font-size-asian="12pt" style:font-size-complex="12pt"/>
    </style:style>
    <style:style style:name="P1003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004" style:parent-style-name="Domyślnaczcionkaakapitu" style:family="text">
      <style:text-properties style:font-name-complex="Calibri" fo:font-size="12pt" style:font-size-asian="12pt" style:font-size-complex="12pt"/>
    </style:style>
    <style:style style:name="T100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06" style:parent-style-name="Normalny" style:family="paragraph">
      <style:paragraph-properties fo:text-align="justify" fo:line-height="150%"/>
      <style:text-properties style:font-name-complex="Calibri" style:font-weight-complex="bold" fo:font-size="12pt" style:font-size-asian="12pt" style:font-size-complex="12pt"/>
    </style:style>
    <style:style style:name="P1007" style:parent-style-name="Normalny" style:family="paragraph">
      <style:paragraph-properties style:text-autospace="none" fo:text-align="justify" style:vertical-align="auto" fo:margin-bottom="0in" fo:line-height="150%" fo:margin-left="0.25in" fo:text-indent="-0.25in">
        <style:tab-stops/>
      </style:paragraph-properties>
      <style:text-properties fo:hyphenate="true"/>
    </style:style>
    <style:style style:name="T1008" style:parent-style-name="Domyślnaczcionkaakapitu" style:family="text">
      <style:text-properties style:font-name-complex="Calibri" fo:font-size="12pt" style:font-size-asian="12pt" style:font-size-complex="12pt"/>
    </style:style>
    <style:style style:name="T1009" style:parent-style-name="Domyślnaczcionkaakapitu" style:family="text">
      <style:text-properties style:font-name-complex="Calibri" fo:font-size="12pt" style:font-size-asian="12pt" style:font-size-complex="12pt"/>
    </style:style>
    <style:style style:name="T1010" style:parent-style-name="Domyślnaczcionkaakapitu" style:family="text">
      <style:text-properties style:font-name-complex="Calibri" fo:font-size="12pt" style:font-size-asian="12pt" style:font-size-complex="12pt"/>
    </style:style>
    <style:style style:name="T1011" style:parent-style-name="Domyślnaczcionkaakapitu" style:family="text">
      <style:text-properties style:font-name-complex="Calibri" fo:font-size="12pt" style:font-size-asian="12pt" style:font-size-complex="12pt"/>
    </style:style>
    <style:style style:name="T101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13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14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15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16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17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018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019" style:parent-style-name="Domyślnaczcionkaakapitu" style:family="text">
      <style:text-properties style:font-name-complex="Calibri" fo:font-size="12pt" style:font-size-asian="12pt" style:font-size-complex="12pt"/>
    </style:style>
    <style:style style:name="T1020" style:parent-style-name="Domyślnaczcionkaakapitu" style:family="text">
      <style:text-properties style:font-name-complex="Calibri" fo:font-size="12pt" style:font-size-asian="12pt" style:font-size-complex="12pt"/>
    </style:style>
    <style:style style:name="T102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02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23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024" style:parent-style-name="Domyślnaczcionkaakapitu" style:family="text">
      <style:text-properties style:font-name-complex="Calibri" fo:font-size="12pt" style:font-size-asian="12pt" style:font-size-complex="12pt"/>
    </style:style>
    <style:style style:name="T1025" style:parent-style-name="Domyślnaczcionkaakapitu" style:family="text">
      <style:text-properties style:font-name-complex="Calibri" fo:font-size="12pt" style:font-size-asian="12pt" style:font-size-complex="12pt"/>
    </style:style>
    <style:style style:name="T102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27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028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029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30" style:parent-style-name="Domyślnaczcionkaakapitu" style:family="text">
      <style:text-properties style:font-name-complex="Calibri" fo:font-size="12pt" style:font-size-asian="12pt" style:font-size-complex="12pt"/>
    </style:style>
    <style:style style:name="T1031" style:parent-style-name="Domyślnaczcionkaakapitu" style:family="text">
      <style:text-properties style:font-name-complex="Calibri" fo:font-size="12pt" style:font-size-asian="12pt" style:font-size-complex="12pt"/>
    </style:style>
    <style:style style:name="T1032" style:parent-style-name="Domyślnaczcionkaakapitu" style:family="text">
      <style:text-properties style:font-name-complex="Calibri" fo:font-size="12pt" style:font-size-asian="12pt" style:font-size-complex="12pt"/>
    </style:style>
    <style:style style:name="T103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3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35" style:parent-style-name="Domyślnaczcionkaakapitu" style:family="text">
      <style:text-properties style:font-name-complex="Calibri" fo:font-size="12pt" style:font-size-asian="12pt" style:font-size-complex="12pt"/>
    </style:style>
    <style:style style:name="T1036" style:parent-style-name="Domyślnaczcionkaakapitu" style:family="text">
      <style:text-properties style:font-name-complex="Calibri" fo:font-size="12pt" style:font-size-asian="12pt" style:font-size-complex="12pt"/>
    </style:style>
    <style:style style:name="T1037" style:parent-style-name="Domyślnaczcionkaakapitu" style:family="text">
      <style:text-properties style:font-name-complex="Calibri" fo:font-size="12pt" style:font-size-asian="12pt" style:font-size-complex="12pt"/>
    </style:style>
    <style:style style:name="T103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03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40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T1041" style:parent-style-name="Domyślnaczcionkaakapitu" style:family="text">
      <style:text-properties style:font-name-complex="Calibri" fo:font-size="12pt" style:font-size-asian="12pt" style:font-size-complex="12pt"/>
    </style:style>
    <style:style style:name="T1042" style:parent-style-name="Domyślnaczcionkaakapitu" style:family="text">
      <style:text-properties style:font-name-complex="Calibri" fo:font-size="12pt" style:font-size-asian="12pt" style:font-size-complex="12pt"/>
    </style:style>
    <style:style style:name="T104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04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background-color="#F4F4F4"/>
    </style:style>
    <style:style style:name="T104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background-color="#F4F4F4"/>
    </style:style>
    <style:style style:name="P1046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47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48" style:parent-style-name="Domyślnaczcionkaakapitu" style:family="text">
      <style:text-properties style:font-name-complex="Calibri" fo:font-size="12pt" style:font-size-asian="12pt" style:font-size-complex="12pt"/>
    </style:style>
    <style:style style:name="T1049" style:parent-style-name="Domyślnaczcionkaakapitu" style:family="text">
      <style:text-properties style:font-name-complex="Calibri" fo:font-size="12pt" style:font-size-asian="12pt" style:font-size-complex="12pt"/>
    </style:style>
    <style:style style:name="T10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52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53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5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55" style:parent-style-name="Domyślnaczcionkaakapitu" style:family="text">
      <style:text-properties style:font-name-complex="Calibri" fo:font-size="12pt" style:font-size-asian="12pt" style:font-size-complex="12pt"/>
    </style:style>
    <style:style style:name="T1056" style:parent-style-name="Domyślnaczcionkaakapitu" style:family="text">
      <style:text-properties style:font-name-complex="Calibri" fo:font-size="12pt" style:font-size-asian="12pt" style:font-size-complex="12pt"/>
    </style:style>
    <style:style style:name="T105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5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59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T1060" style:parent-style-name="Domyślnaczcionkaakapitu" style:family="text">
      <style:text-properties style:font-name-complex="Calibri" fo:font-size="12pt" style:font-size-asian="12pt" style:font-size-complex="12pt"/>
    </style:style>
    <style:style style:name="T1061" style:parent-style-name="Domyślnaczcionkaakapitu" style:family="text">
      <style:text-properties style:font-name-complex="Calibri" fo:font-size="12pt" style:font-size-asian="12pt" style:font-size-complex="12pt"/>
    </style:style>
    <style:style style:name="T106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63" style:parent-style-name="freebirdanalyticsviewquestiontitle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6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65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66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67" style:parent-style-name="Domyślnaczcionkaakapitu" style:family="text">
      <style:text-properties style:font-name-complex="Calibri" fo:font-size="12pt" style:font-size-asian="12pt" style:font-size-complex="12pt"/>
    </style:style>
    <style:style style:name="T1068" style:parent-style-name="Domyślnaczcionkaakapitu" style:family="text">
      <style:text-properties style:font-name-complex="Calibri" fo:font-size="12pt" style:font-size-asian="12pt" style:font-size-complex="12pt"/>
    </style:style>
    <style:style style:name="T106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7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71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72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73" style:parent-style-name="Domyślnaczcionkaakapitu" style:family="text">
      <style:text-properties style:font-name-complex="Calibri" fo:font-size="12pt" style:font-size-asian="12pt" style:font-size-complex="12pt"/>
    </style:style>
    <style:style style:name="T1074" style:parent-style-name="Domyślnaczcionkaakapitu" style:family="text">
      <style:text-properties style:font-name-complex="Calibri" fo:font-size="12pt" style:font-size-asian="12pt" style:font-size-complex="12pt"/>
    </style:style>
    <style:style style:name="T10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77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78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79" style:parent-style-name="Domyślnaczcionkaakapitu" style:family="text">
      <style:text-properties style:font-name-complex="Calibri" fo:font-size="12pt" style:font-size-asian="12pt" style:font-size-complex="12pt"/>
    </style:style>
    <style:style style:name="T1080" style:parent-style-name="Domyślnaczcionkaakapitu" style:family="text">
      <style:text-properties style:font-name-complex="Calibri" fo:font-size="12pt" style:font-size-asian="12pt" style:font-size-complex="12pt"/>
    </style:style>
    <style:style style:name="T1081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8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8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85" style:parent-style-name="Domyślnaczcionkaakapitu" style:family="text">
      <style:text-properties style:font-name-complex="Calibri" fo:font-size="12pt" style:font-size-asian="12pt" style:font-size-complex="12pt"/>
    </style:style>
    <style:style style:name="T1086" style:parent-style-name="Domyślnaczcionkaakapitu" style:family="text">
      <style:text-properties style:font-name-complex="Calibri" fo:font-size="12pt" style:font-size-asian="12pt" style:font-size-complex="12pt"/>
    </style:style>
    <style:style style:name="T1087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8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90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91" style:parent-style-name="Domyślnaczcionkaakapitu" style:family="text">
      <style:text-properties style:font-name-complex="Calibri" fo:font-size="12pt" style:font-size-asian="12pt" style:font-size-complex="12pt"/>
    </style:style>
    <style:style style:name="T1092" style:parent-style-name="Domyślnaczcionkaakapitu" style:family="text">
      <style:text-properties style:font-name-complex="Calibri" fo:font-size="12pt" style:font-size-asian="12pt" style:font-size-complex="12pt"/>
    </style:style>
    <style:style style:name="T109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94" style:parent-style-name="Normalny" style:family="paragraph">
      <style:paragraph-properties fo:text-align="justify" fo:line-height="150%" fo:margin-left="0.2958in" fo:text-indent="-0.2541in">
        <style:tab-stops/>
      </style:paragraph-properties>
    </style:style>
    <style:style style:name="T1095" style:parent-style-name="Domyślnaczcionkaakapitu" style:family="text">
      <style:text-properties style:font-name-complex="Calibri" fo:font-size="12pt" style:font-size-asian="12pt" style:font-size-complex="12pt"/>
    </style:style>
    <style:style style:name="T109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9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98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0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04" style:parent-style-name="Normalny" style:family="paragraph">
      <style:paragraph-properties style:text-autospace="none"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11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7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08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09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10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1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12" style:parent-style-name="Domyślnaczcionkaakapitu" style:family="text">
      <style:text-properties style:font-name-complex="Calibri" fo:font-size="12pt" style:font-size-asian="12pt" style:font-size-complex="12pt"/>
    </style:style>
    <style:style style:name="T1113" style:parent-style-name="Domyślnaczcionkaakapitu" style:family="text">
      <style:text-properties style:font-name-complex="Calibri" fo:font-size="12pt" style:font-size-asian="12pt" style:font-size-complex="12pt"/>
    </style:style>
    <style:style style:name="T11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15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16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17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18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19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0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1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2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3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4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5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6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27" style:parent-style-name="Domyślnaczcionkaakapitu" style:family="text">
      <style:text-properties style:font-name-complex="Calibri" fo:font-size="12pt" style:font-size-asian="12pt" style:font-size-complex="12pt"/>
    </style:style>
    <style:style style:name="T1128" style:parent-style-name="Domyślnaczcionkaakapitu" style:family="text">
      <style:text-properties style:font-name-complex="Calibri" fo:font-size="12pt" style:font-size-asian="12pt" style:font-size-complex="12pt"/>
    </style:style>
    <style:style style:name="T112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30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31" style:parent-style-name="Domyślnaczcionkaakapitu" style:family="text">
      <style:text-properties style:font-name-complex="Calibri" fo:font-size="12pt" style:font-size-asian="12pt" style:font-size-complex="12pt"/>
    </style:style>
    <style:style style:name="T1132" style:parent-style-name="Domyślnaczcionkaakapitu" style:family="text">
      <style:text-properties style:font-name-complex="Calibri" fo:font-size="12pt" style:font-size-asian="12pt" style:font-size-complex="12pt"/>
    </style:style>
    <style:style style:name="T113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35" style:parent-style-name="Domyślnaczcionkaakapitu" style:family="text">
      <style:text-properties style:font-name-complex="Calibri" fo:font-size="12pt" style:font-size-asian="12pt" style:font-size-complex="12pt"/>
    </style:style>
    <style:style style:name="T1136" style:parent-style-name="Domyślnaczcionkaakapitu" style:family="text">
      <style:text-properties style:font-name-complex="Calibri" fo:font-size="12pt" style:font-size-asian="12pt" style:font-size-complex="12pt"/>
    </style:style>
    <style:style style:name="T1137" style:parent-style-name="Domyślnaczcionkaakapitu" style:family="text">
      <style:text-properties style:font-name-complex="Calibri" fo:font-size="12pt" style:font-size-asian="12pt" style:font-size-complex="12pt"/>
    </style:style>
    <style:style style:name="P1138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39" style:parent-style-name="Domyślnaczcionkaakapitu" style:family="text">
      <style:text-properties style:font-name-complex="Calibri" fo:font-size="12pt" style:font-size-asian="12pt" style:font-size-complex="12pt"/>
    </style:style>
    <style:style style:name="T1140" style:parent-style-name="Domyślnaczcionkaakapitu" style:family="text">
      <style:text-properties style:font-name-complex="Calibri" fo:font-size="12pt" style:font-size-asian="12pt" style:font-size-complex="12pt"/>
    </style:style>
    <style:style style:name="T1141" style:parent-style-name="Domyślnaczcionkaakapitu" style:family="text">
      <style:text-properties style:font-name-complex="Calibri" fo:font-size="12pt" style:font-size-asian="12pt" style:font-size-complex="12pt"/>
    </style:style>
    <style:style style:name="T114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44" style:parent-style-name="Domyślnaczcionkaakapitu" style:family="text">
      <style:text-properties style:font-name-complex="Calibri" fo:font-size="12pt" style:font-size-asian="12pt" style:font-size-complex="12pt"/>
    </style:style>
    <style:style style:name="T1145" style:parent-style-name="Domyślnaczcionkaakapitu" style:family="text">
      <style:text-properties style:font-name-complex="Calibri" fo:font-size="12pt" style:font-size-asian="12pt" style:font-size-complex="12pt"/>
    </style:style>
    <style:style style:name="T1146" style:parent-style-name="Domyślnaczcionkaakapitu" style:family="text">
      <style:text-properties style:font-name-complex="Calibri" fo:font-size="12pt" style:font-size-asian="12pt" style:font-size-complex="12pt"/>
    </style:style>
    <style:style style:name="T1147" style:parent-style-name="Domyślnaczcionkaakapitu" style:family="text">
      <style:text-properties style:font-name-complex="Calibri" fo:font-size="12pt" style:font-size-asian="12pt" style:font-size-complex="12pt"/>
    </style:style>
    <style:style style:name="P1148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49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50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51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52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53" style:parent-style-name="Domyślnaczcionkaakapitu" style:family="text">
      <style:text-properties style:font-name-complex="Calibri" fo:font-size="12pt" style:font-size-asian="12pt" style:font-size-complex="12pt"/>
    </style:style>
    <style:style style:name="T1154" style:parent-style-name="Domyślnaczcionkaakapitu" style:family="text">
      <style:text-properties style:font-name-complex="Calibri" fo:font-size="12pt" style:font-size-asian="12pt" style:font-size-complex="12pt"/>
    </style:style>
    <style:style style:name="T1155" style:parent-style-name="Domyślnaczcionkaakapitu" style:family="text">
      <style:text-properties style:font-name-complex="Calibri" fo:font-size="12pt" style:font-size-asian="12pt" style:font-size-complex="12pt"/>
    </style:style>
    <style:style style:name="T1156" style:parent-style-name="Domyślnaczcionkaakapitu" style:family="text">
      <style:text-properties style:font-name-complex="Calibri" fo:font-size="12pt" style:font-size-asian="12pt" style:font-size-complex="12pt"/>
    </style:style>
    <style:style style:name="T115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158" style:parent-style-name="Normalny" style:family="paragraph">
      <style:paragraph-properties fo:text-align="justify" fo:line-height="150%" fo:margin-left="0.2958in" fo:text-indent="-0.2541in">
        <style:tab-stops/>
      </style:paragraph-properties>
    </style:style>
    <style:style style:name="T1159" style:parent-style-name="Domyślnaczcionkaakapitu" style:family="text">
      <style:text-properties style:font-name-complex="Calibri" fo:font-size="12pt" style:font-size-asian="12pt" style:font-size-complex="12pt"/>
    </style:style>
    <style:style style:name="T1160" style:parent-style-name="Domyślnaczcionkaakapitu" style:family="text">
      <style:text-properties style:font-name-complex="Calibri" fo:font-size="12pt" style:font-size-asian="12pt" style:font-size-complex="12pt"/>
    </style:style>
    <style:style style:name="T1161" style:parent-style-name="Domyślnaczcionkaakapitu" style:family="text">
      <style:text-properties style:font-name-complex="Calibri" fo:font-size="12pt" style:font-size-asian="12pt" style:font-size-complex="12pt"/>
    </style:style>
    <style:style style:name="T116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163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64" style:parent-style-name="Domyślnaczcionkaakapitu" style:family="text">
      <style:text-properties style:font-name-complex="Calibri" fo:font-size="12pt" style:font-size-asian="12pt" style:font-size-complex="12pt"/>
    </style:style>
    <style:style style:name="T1165" style:parent-style-name="Domyślnaczcionkaakapitu" style:family="text">
      <style:text-properties style:font-name-complex="Calibri" fo:font-size="12pt" style:font-size-asian="12pt" style:font-size-complex="12pt"/>
    </style:style>
    <style:style style:name="T1166" style:parent-style-name="Domyślnaczcionkaakapitu" style:family="text">
      <style:text-properties style:font-name-complex="Calibri" fo:font-size="12pt" style:font-size-asian="12pt" style:font-size-complex="12pt"/>
    </style:style>
    <style:style style:name="T1167" style:parent-style-name="Domyślnaczcionkaakapitu" style:family="text">
      <style:text-properties style:font-name-complex="Calibri" fo:font-size="12pt" style:font-size-asian="12pt" style:font-size-complex="12pt"/>
    </style:style>
    <style:style style:name="T116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16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170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71" style:parent-style-name="Domyślnaczcionkaakapitu" style:family="text">
      <style:text-properties style:font-name-complex="Calibri" fo:font-size="12pt" style:font-size-asian="12pt" style:font-size-complex="12pt"/>
    </style:style>
    <style:style style:name="T1172" style:parent-style-name="Domyślnaczcionkaakapitu" style:family="text">
      <style:text-properties style:font-name-complex="Calibri" fo:font-size="12pt" style:font-size-asian="12pt" style:font-size-complex="12pt"/>
    </style:style>
    <style:style style:name="T1173" style:parent-style-name="Domyślnaczcionkaakapitu" style:family="text">
      <style:text-properties style:font-name-complex="Calibri" fo:font-size="12pt" style:font-size-asian="12pt" style:font-size-complex="12pt"/>
    </style:style>
    <style:style style:name="T117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175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76" style:parent-style-name="Domyślnaczcionkaakapitu" style:family="text">
      <style:text-properties style:font-name-complex="Calibri" fo:font-size="12pt" style:font-size-asian="12pt" style:font-size-complex="12pt"/>
    </style:style>
    <style:style style:name="T1177" style:parent-style-name="Domyślnaczcionkaakapitu" style:family="text">
      <style:text-properties style:font-name-complex="Calibri" fo:font-size="12pt" style:font-size-asian="12pt" style:font-size-complex="12pt"/>
    </style:style>
    <style:style style:name="T1178" style:parent-style-name="Domyślnaczcionkaakapitu" style:family="text">
      <style:text-properties style:font-name-complex="Calibri" fo:font-size="12pt" style:font-size-asian="12pt" style:font-size-complex="12pt"/>
    </style:style>
    <style:style style:name="T117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180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81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2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1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87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1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92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1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99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2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04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2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08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9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0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1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2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15" style:parent-style-name="Akapitzlistą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2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19" style:parent-style-name="Normalny" style:family="paragraph">
      <style:paragraph-properties fo:text-align="justify" fo:line-height="150%" fo:background-color="#FFFFFF"/>
      <style:text-properties style:font-name-complex="Calibri" fo:font-size="12pt" style:font-size-asian="12pt" style:font-size-complex="12pt"/>
    </style:style>
    <style:style style:name="P1220" style:parent-style-name="Normalny" style:family="paragraph">
      <style:paragraph-properties fo:text-align="justify" fo:line-height="150%" fo:background-color="#FFFFFF"/>
      <style:text-properties style:font-name-complex="Calibri" style:font-weight-complex="bold" fo:font-size="12pt" style:font-size-asian="12pt" style:font-size-complex="12pt"/>
    </style:style>
    <style:style style:name="P1221" style:parent-style-name="Normalny" style:family="paragraph">
      <style:paragraph-properties fo:text-align="justify" fo:line-height="150%" fo:background-color="#FFFFFF"/>
      <style:text-properties style:font-name-complex="Calibri" fo:font-size="12pt" style:font-size-asian="12pt" style:font-size-complex="12pt"/>
    </style:style>
    <style:style style:name="P1222" style:parent-style-name="Akapitzlistą" style:family="paragraph">
      <style:paragraph-properties fo:text-align="justify" fo:line-height="150%" fo:margin-left="0.2951in" fo:text-indent="-0.2951in">
        <style:tab-stops/>
      </style:paragraph-properties>
    </style:style>
    <style:style style:name="T1223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fo:font-size="12pt" style:font-size-asian="12pt" style:font-size-complex="12pt" style:language-asian="en" style:country-asian="US"/>
    </style:style>
    <style:style style:name="T1224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fo:font-size="12pt" style:font-size-asian="12pt" style:font-size-complex="12pt" style:language-asian="en" style:country-asian="US"/>
    </style:style>
    <style:style style:name="T1225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fo:font-size="12pt" style:font-size-asian="12pt" style:font-size-complex="12pt" style:language-asian="en" style:country-asian="US"/>
    </style:style>
    <style:style style:name="P1226" style:parent-style-name="Normalny" style:family="paragraph">
      <style:paragraph-properties fo:text-align="justify" style:vertical-align="auto" fo:margin-bottom="0in" fo:line-height="150%" fo:margin-left="0.2951in" fo:text-indent="-0.2951in">
        <style:tab-stops/>
      </style:paragraph-properties>
      <style:text-properties fo:hyphenate="true"/>
    </style:style>
    <style:style style:name="T1227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28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29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30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231" style:parent-style-name="Normalny" style:family="paragraph">
      <style:paragraph-properties fo:text-align="justify" style:vertical-align="auto" fo:margin-bottom="0in" fo:line-height="150%" fo:margin-left="0.2951in" fo:text-indent="-0.2951in">
        <style:tab-stops/>
      </style:paragraph-properties>
      <style:text-properties fo:hyphenate="true"/>
    </style:style>
    <style:style style:name="T1232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33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34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35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236" style:parent-style-name="Normalny" style:family="paragraph">
      <style:paragraph-properties fo:text-align="justify" style:vertical-align="auto" fo:margin-bottom="0in" fo:line-height="150%" fo:margin-left="0.2951in" fo:text-indent="-0.2951in">
        <style:tab-stops/>
      </style:paragraph-properties>
      <style:text-properties fo:hyphenate="true"/>
    </style:style>
    <style:style style:name="T1237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3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39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0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1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2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3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4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245" style:parent-style-name="Normalny" style:family="paragraph">
      <style:paragraph-properties fo:text-align="justify" style:vertical-align="auto" fo:margin-bottom="0in" fo:line-height="150%" fo:margin-left="0.2951in" fo:text-indent="-0.2951in">
        <style:tab-stops/>
      </style:paragraph-properties>
      <style:text-properties fo:hyphenate="true"/>
    </style:style>
    <style:style style:name="T1246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7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8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49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50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51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252" style:parent-style-name="Normalny" style:family="paragraph">
      <style:paragraph-properties fo:text-align="justify" style:vertical-align="auto" fo:margin-bottom="0in" fo:line-height="150%" fo:margin-left="0.2951in" fo:text-indent="-0.2951in">
        <style:tab-stops/>
      </style:paragraph-properties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1253" style:parent-style-name="Normalny" style:family="paragraph">
      <style:paragraph-properties fo:text-align="justify" fo:margin-bottom="0in" fo:line-height="150%" fo:margin-left="0.2951in" fo:text-indent="-0.2951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54" style:parent-style-name="Normalny" style:family="paragraph">
      <style:paragraph-properties fo:text-align="justify" style:vertical-align="auto" fo:margin-bottom="0in" fo:line-height="150%"/>
      <style:text-properties style:font-name-complex="Calibri" fo:font-style="italic" style:font-style-asian="italic" fo:font-size="12pt" style:font-size-asian="12pt" style:font-size-complex="12pt" fo:hyphenate="true"/>
    </style:style>
    <style:style style:name="P1255" style:parent-style-name="Normalny" style:family="paragraph">
      <style:paragraph-properties fo:text-align="justify" fo:line-height="150%"/>
    </style:style>
    <style:style style:name="T1256" style:parent-style-name="Domyślnaczcionkaakapitu" style:family="text">
      <style:text-properties style:font-name-complex="Calibri" fo:font-size="12pt" style:font-size-asian="12pt" style:font-size-complex="12pt"/>
    </style:style>
    <style:style style:name="TableColumn1258" style:family="table-column">
      <style:table-column-properties style:column-width="2.3493in" style:use-optimal-column-width="false"/>
    </style:style>
    <style:style style:name="TableColumn1259" style:family="table-column">
      <style:table-column-properties style:column-width="0.8826in" style:use-optimal-column-width="false"/>
    </style:style>
    <style:style style:name="TableColumn1260" style:family="table-column">
      <style:table-column-properties style:column-width="0.0125in" style:use-optimal-column-width="false"/>
    </style:style>
    <style:style style:name="TableColumn1261" style:family="table-column">
      <style:table-column-properties style:column-width="1.7166in" style:use-optimal-column-width="false"/>
    </style:style>
    <style:style style:name="TableColumn1262" style:family="table-column">
      <style:table-column-properties style:column-width="0.0763in" style:use-optimal-column-width="false"/>
    </style:style>
    <style:style style:name="TableColumn1263" style:family="table-column">
      <style:table-column-properties style:column-width="0.0763in" style:use-optimal-column-width="false"/>
    </style:style>
    <style:style style:name="TableColumn1264" style:family="table-column">
      <style:table-column-properties style:column-width="0.8868in" style:use-optimal-column-width="false"/>
    </style:style>
    <style:style style:name="TableColumn1265" style:family="table-column">
      <style:table-column-properties style:column-width="1.2527in" style:use-optimal-column-width="false"/>
    </style:style>
    <style:style style:name="Table1257" style:family="table">
      <style:table-properties style:width="7.2534in" fo:margin-left="0in" table:align="left"/>
    </style:style>
    <style:style style:name="TableRow1266" style:family="table-row">
      <style:table-row-properties style:min-row-height="0.3937in" style:use-optimal-row-height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269" style:family="table-row">
      <style:table-row-properties style:min-row-height="0.3937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Default" style:family="paragraph">
      <style:paragraph-properties fo:line-height="150%"/>
    </style:style>
    <style:style style:name="T1272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273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1274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P1275" style:parent-style-name="Default" style:family="paragraph">
      <style:paragraph-properties fo:line-height="150%"/>
    </style:style>
    <style:style style:name="T1276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277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278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ableRow1279" style:family="table-row">
      <style:table-row-properties style:min-row-height="0.3937in" style:use-optimal-row-height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Default" style:family="paragraph">
      <style:paragraph-properties fo:text-align="center" fo:line-height="150%"/>
    </style:style>
    <style:style style:name="T129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29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29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293" style:family="table-row">
      <style:table-row-properties style:min-row-height="0.3937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Default" style:family="paragraph">
      <style:paragraph-properties fo:line-height="150%"/>
    </style:style>
    <style:style style:name="T129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29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29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Default" style:family="paragraph">
      <style:paragraph-properties fo:line-height="150%"/>
    </style:style>
    <style:style style:name="T13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0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05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0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311" style:family="table-row">
      <style:table-row-properties style:min-row-height="0.3937in"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Default" style:family="paragraph">
      <style:paragraph-properties fo:line-height="150%"/>
    </style:style>
    <style:style style:name="T13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1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1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2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327" style:family="table-row">
      <style:table-row-properties style:min-row-height="0.3937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34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35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340" style:parent-style-name="Default" style:family="paragraph">
      <style:paragraph-properties fo:line-height="150%"/>
    </style:style>
    <style:style style:name="T134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34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34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344" style:family="table-row">
      <style:table-row-properties style:min-row-height="0.3937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Default" style:family="paragraph">
      <style:paragraph-properties fo:line-height="150%"/>
    </style:style>
    <style:style style:name="T134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4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4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5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5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5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5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Default" style:family="paragraph">
      <style:paragraph-properties fo:line-height="150%"/>
    </style:style>
    <style:style style:name="T135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6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6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6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6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1364" style:parent-style-name="Default" style:family="paragraph">
      <style:paragraph-properties fo:line-height="150%"/>
    </style:style>
    <style:style style:name="T13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366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1367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1368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37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3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375" style:parent-style-name="Default" style:family="paragraph">
      <style:paragraph-properties fo:line-height="150%"/>
    </style:style>
    <style:style style:name="T1376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ableRow1377" style:family="table-row">
      <style:table-row-properties style:min-row-height="0.3937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84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85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8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391" style:family="table-row">
      <style:table-row-properties style:min-row-height="0.3937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398" style:parent-style-name="Default" style:family="paragraph">
      <style:paragraph-properties fo:line-height="150%"/>
    </style:style>
    <style:style style:name="T139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0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1402" style:parent-style-name="Default" style:family="paragraph">
      <style:paragraph-properties fo:line-height="150%"/>
    </style:style>
    <style:style style:name="T140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0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0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0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411" style:family="table-row">
      <style:table-row-properties style:min-row-height="0.3937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Default" style:family="paragraph">
      <style:paragraph-properties fo:line-height="150%"/>
    </style:style>
    <style:style style:name="T14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1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Default" style:family="paragraph">
      <style:paragraph-properties fo:line-height="150%"/>
    </style:style>
    <style:style style:name="T141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42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2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2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430" style:family="table-row">
      <style:table-row-properties style:min-row-height="0.3937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Default" style:family="paragraph">
      <style:paragraph-properties fo:line-height="150%"/>
    </style:style>
    <style:style style:name="T143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3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3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3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3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3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Default" style:family="paragraph">
      <style:paragraph-properties fo:line-height="150%"/>
    </style:style>
    <style:style style:name="T144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4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4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144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44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5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5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455" style:family="table-row">
      <style:table-row-properties style:min-row-height="0.3937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46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Default" style:family="paragraph">
      <style:paragraph-properties fo:line-height="150%"/>
    </style:style>
    <style:style style:name="T146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6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1467" style:parent-style-name="Default" style:family="paragraph">
      <style:paragraph-properties fo:line-height="150%"/>
    </style:style>
    <style:style style:name="T146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47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7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7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479" style:family="table-row">
      <style:table-row-properties style:min-row-height="0.3937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Default" style:family="paragraph">
      <style:paragraph-properties fo:line-height="150%"/>
    </style:style>
    <style:style style:name="T148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48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48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89" style:parent-style-name="Default" style:family="paragraph">
      <style:paragraph-properties fo:line-height="150%"/>
    </style:style>
    <style:style style:name="T149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49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49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49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49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49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49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0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0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503" style:family="table-row">
      <style:table-row-properties style:min-row-height="0.3937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Default" style:family="paragraph">
      <style:paragraph-properties fo:line-height="150%"/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P1506" style:parent-style-name="Default" style:family="paragraph">
      <style:paragraph-properties fo:line-height="150%"/>
    </style:style>
    <style:style style:name="T1507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1508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1509" style:family="table-row">
      <style:table-row-properties style:min-row-height="0.3937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Default" style:family="paragraph">
      <style:paragraph-properties fo:line-height="150%"/>
    </style:style>
    <style:style style:name="T152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52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52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523" style:family="table-row">
      <style:table-row-properties style:min-row-height="0.3937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Default" style:family="paragraph">
      <style:paragraph-properties fo:line-height="150%"/>
    </style:style>
    <style:style style:name="T152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52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52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3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3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3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3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4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4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4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4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4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46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TableRow1547" style:family="table-row">
      <style:table-row-properties style:min-row-height="0.3937in"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Default" style:family="paragraph">
      <style:paragraph-properties fo:line-height="150%"/>
    </style:style>
    <style:style style:name="T155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Default" style:family="paragraph">
      <style:paragraph-properties fo:line-height="150%"/>
    </style:style>
    <style:style style:name="T155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55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55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55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6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564" style:family="table-row">
      <style:table-row-properties style:min-row-height="0.3937in"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Default" style:family="paragraph">
      <style:paragraph-properties fo:line-height="150%"/>
    </style:style>
    <style:style style:name="T156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6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7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157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57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57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8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58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586" style:family="table-row">
      <style:table-row-properties style:min-row-height="0.3937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Default" style:family="paragraph">
      <style:paragraph-properties fo:line-height="150%"/>
    </style:style>
    <style:style style:name="T158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59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60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0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0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608" style:family="table-row">
      <style:table-row-properties style:min-row-height="0.3937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Default" style:family="paragraph">
      <style:paragraph-properties fo:line-height="150%"/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P1611" style:parent-style-name="Default" style:family="paragraph">
      <style:paragraph-properties fo:line-height="150%"/>
    </style:style>
    <style:style style:name="T1612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613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614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615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P1616" style:parent-style-name="Default" style:family="paragraph">
      <style:paragraph-properties fo:line-height="150%"/>
    </style:style>
    <style:style style:name="T1617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618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619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P1620" style:parent-style-name="Default" style:family="paragraph">
      <style:paragraph-properties fo:line-height="150%"/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ableRow1621" style:family="table-row">
      <style:table-row-properties style:min-row-height="0.3937in"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Default" style:family="paragraph">
      <style:paragraph-properties fo:line-height="150%"/>
    </style:style>
    <style:style style:name="T163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3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3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635" style:family="table-row">
      <style:table-row-properties style:min-row-height="0.3937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Default" style:family="paragraph">
      <style:paragraph-properties fo:line-height="150%"/>
    </style:style>
    <style:style style:name="T163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3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4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4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4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4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4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4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5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5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5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57" style:parent-style-name="Default" style:family="paragraph">
      <style:paragraph-properties fo:line-height="150%"/>
    </style:style>
    <style:style style:name="T165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5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6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661" style:family="table-row">
      <style:table-row-properties style:min-row-height="0.3937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Default" style:family="paragraph">
      <style:paragraph-properties fo:line-height="150%"/>
    </style:style>
    <style:style style:name="T166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6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7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7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Default" style:family="paragraph">
      <style:paragraph-properties fo:line-height="150%"/>
    </style:style>
    <style:style style:name="T167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8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8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68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8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684" style:family="table-row">
      <style:table-row-properties style:min-row-height="0.3937in"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Default" style:family="paragraph">
      <style:paragraph-properties fo:line-height="150%"/>
    </style:style>
    <style:style style:name="T168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8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8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9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69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9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697" style:parent-style-name="Default" style:family="paragraph">
      <style:paragraph-properties fo:line-height="150%"/>
    </style:style>
    <style:style style:name="T169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69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70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70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0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0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0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0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1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1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1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1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714" style:family="table-row">
      <style:table-row-properties style:min-row-height="0.3937in"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Default" style:family="paragraph">
      <style:paragraph-properties fo:line-height="150%"/>
    </style:style>
    <style:style style:name="T17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1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2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2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2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3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3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733" style:family="table-row">
      <style:table-row-properties style:min-row-height="0.3937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736" style:family="table-row">
      <style:table-row-properties style:min-row-height="0.3937in"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Default" style:family="paragraph">
      <style:paragraph-properties fo:line-height="150%"/>
    </style:style>
    <style:style style:name="T1739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740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1741" style:family="table-row">
      <style:table-row-properties style:min-row-height="0.3937in"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Default" style:family="paragraph">
      <style:paragraph-properties fo:text-align="center" fo:line-height="150%"/>
    </style:style>
    <style:style style:name="T175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75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75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755" style:family="table-row">
      <style:table-row-properties style:min-row-height="0.3937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Default" style:family="paragraph">
      <style:paragraph-properties fo:line-height="150%"/>
    </style:style>
    <style:style style:name="T175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6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Default" style:family="paragraph">
      <style:paragraph-properties fo:line-height="150%"/>
    </style:style>
    <style:style style:name="T17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6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176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769" style:parent-style-name="Default" style:family="paragraph">
      <style:paragraph-properties fo:line-height="150%"/>
    </style:style>
    <style:style style:name="T17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7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7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7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77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80" style:parent-style-name="Default" style:family="paragraph">
      <style:paragraph-properties fo:line-height="150%"/>
    </style:style>
    <style:style style:name="T178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78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78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78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78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786" style:family="table-row">
      <style:table-row-properties style:min-row-height="0.3937in"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Default" style:family="paragraph">
      <style:paragraph-properties fo:line-height="150%"/>
    </style:style>
    <style:style style:name="T1789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1790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1791" style:family="table-row">
      <style:table-row-properties style:min-row-height="0.3937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Default" style:family="paragraph">
      <style:paragraph-properties fo:text-align="center" fo:line-height="150%"/>
    </style:style>
    <style:style style:name="T180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0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0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805" style:family="table-row">
      <style:table-row-properties style:min-row-height="0.3937in"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Default" style:family="paragraph">
      <style:paragraph-properties fo:line-height="150%"/>
    </style:style>
    <style:style style:name="T180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0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1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1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1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1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1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1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2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32" style:parent-style-name="Default" style:family="paragraph">
      <style:paragraph-properties fo:line-height="150%"/>
    </style:style>
    <style:style style:name="T183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3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3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83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837" style:family="table-row">
      <style:table-row-properties style:min-row-height="0.3937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84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4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50" style:parent-style-name="Default" style:family="paragraph">
      <style:paragraph-properties fo:line-height="150%"/>
    </style:style>
    <style:style style:name="T185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5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5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854" style:family="table-row">
      <style:table-row-properties style:min-row-height="0.3937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Default" style:family="paragraph">
      <style:paragraph-properties fo:line-height="150%"/>
    </style:style>
    <style:style style:name="T185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5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6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6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6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6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86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86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87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87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187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7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87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879" style:family="table-row">
      <style:table-row-properties style:min-row-height="0.3937in" style:use-optimal-row-height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Default" style:family="paragraph">
      <style:paragraph-properties fo:line-height="150%"/>
    </style:style>
    <style:style style:name="T1882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1883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1884" style:family="table-row">
      <style:table-row-properties style:min-row-height="0.3937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Default" style:family="paragraph">
      <style:paragraph-properties fo:text-align="center" fo:line-height="150%"/>
    </style:style>
    <style:style style:name="T189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9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89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898" style:family="table-row">
      <style:table-row-properties style:min-row-height="0.3937in"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Default" style:family="paragraph">
      <style:paragraph-properties fo:line-height="150%"/>
    </style:style>
    <style:style style:name="T19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90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90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Default" style:family="paragraph">
      <style:paragraph-properties fo:line-height="150%"/>
    </style:style>
    <style:style style:name="T190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90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91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191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1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917" style:family="table-row">
      <style:table-row-properties style:min-row-height="0.3937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Default" style:family="paragraph">
      <style:paragraph-properties fo:line-height="150%"/>
    </style:style>
    <style:style style:name="T1920" style:parent-style-name="Domyślnaczcionkaakapitu" style:family="text">
      <style:text-properties style:font-name="Calibri" style:font-name-complex="Calibri" style:use-window-font-color="true"/>
    </style:style>
    <style:style style:name="T1921" style:parent-style-name="Domyślnaczcionkaakapitu" style:family="text">
      <style:text-properties style:font-name="Calibri" style:font-name-complex="Calibri" style:use-window-font-color="true"/>
    </style:style>
    <style:style style:name="T1922" style:parent-style-name="Domyślnaczcionkaakapitu" style:family="text">
      <style:text-properties style:font-name="Calibri" style:font-name-complex="Calibri" style:use-window-font-color="true"/>
    </style:style>
    <style:style style:name="T1923" style:parent-style-name="Domyślnaczcionkaakapitu" style:family="text">
      <style:text-properties style:font-name="Calibri" style:font-name-complex="Calibri" style:use-window-font-color="true"/>
    </style:style>
    <style:style style:name="T1924" style:parent-style-name="Domyślnaczcionkaakapitu" style:family="text">
      <style:text-properties style:font-name="Calibri" style:font-name-complex="Calibri" style:use-window-font-color="true"/>
    </style:style>
    <style:style style:name="T1925" style:parent-style-name="Domyślnaczcionkaakapitu" style:family="text">
      <style:text-properties style:font-name="Calibri" style:font-name-complex="Calibri" style:use-window-font-color="tru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3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Default" style:family="paragraph">
      <style:paragraph-properties fo:line-height="150%"/>
    </style:style>
    <style:style style:name="T193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93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93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938" style:family="table-row">
      <style:table-row-properties style:min-row-height="0.3937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Default" style:family="paragraph">
      <style:paragraph-properties fo:line-height="150%"/>
    </style:style>
    <style:style style:name="T1941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1942" style:family="table-row">
      <style:table-row-properties style:min-row-height="0.3937in" style:use-optimal-row-height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Default" style:family="paragraph">
      <style:paragraph-properties fo:text-align="center" fo:line-height="150%"/>
    </style:style>
    <style:style style:name="T195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95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195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1956" style:family="table-row">
      <style:table-row-properties style:min-row-height="0.3937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Default" style:family="paragraph">
      <style:paragraph-properties fo:line-height="150%"/>
    </style:style>
    <style:style style:name="T19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96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196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6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7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7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973" style:family="table-row">
      <style:table-row-properties style:min-row-height="0.3937in"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7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7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8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198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1988" style:family="table-row">
      <style:table-row-properties style:min-row-height="0.3937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paragraph-properties fo:line-height="150%"/>
      <style:text-properties style:font-name-complex="Calibri" fo:font-style="italic" style:font-style-asian="italic" fo:font-size="12pt" style:font-size-asian="12pt" style:font-size-complex="12pt"/>
    </style:style>
    <style:style style:name="TableRow1991" style:family="table-row">
      <style:table-row-properties style:min-row-height="0.3937in" style:use-optimal-row-height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Default" style:family="paragraph">
      <style:paragraph-properties fo:text-align="center" fo:line-height="150%"/>
    </style:style>
    <style:style style:name="T200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0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0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0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006" style:family="table-row">
      <style:table-row-properties style:min-row-height="0.3937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Default" style:family="paragraph">
      <style:paragraph-properties fo:line-height="150%"/>
    </style:style>
    <style:style style:name="T200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01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01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Default" style:family="paragraph">
      <style:paragraph-properties fo:line-height="150%"/>
    </style:style>
    <style:style style:name="T20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0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0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01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02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26" style:parent-style-name="Default" style:family="paragraph">
      <style:paragraph-properties fo:line-height="150%"/>
    </style:style>
    <style:style style:name="T202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2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2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030" style:family="table-row">
      <style:table-row-properties style:min-row-height="0.3937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Default" style:family="paragraph">
      <style:paragraph-properties fo:line-height="150%"/>
    </style:style>
    <style:style style:name="T203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03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03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04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41" style:parent-style-name="Default" style:family="paragraph">
      <style:paragraph-properties fo:line-height="150%"/>
    </style:style>
    <style:style style:name="T204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4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4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04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5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5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5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054" style:family="table-row">
      <style:table-row-properties style:min-row-height="0.3937in"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057" style:family="table-row">
      <style:table-row-properties style:min-row-height="0.3937in"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Default" style:family="paragraph">
      <style:paragraph-properties fo:line-height="150%"/>
    </style:style>
    <style:style style:name="T2060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2061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2062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2063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P2064" style:parent-style-name="Default" style:family="paragraph">
      <style:paragraph-properties fo:line-height="150%"/>
    </style:style>
    <style:style style:name="T2065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066" style:family="table-row">
      <style:table-row-properties style:min-row-height="0.3937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Default" style:family="paragraph">
      <style:paragraph-properties fo:line-height="150%"/>
    </style:style>
    <style:style style:name="T207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7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7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08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081" style:family="table-row">
      <style:table-row-properties style:min-row-height="0.3937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Default" style:family="paragraph">
      <style:paragraph-properties fo:line-height="150%"/>
    </style:style>
    <style:style style:name="T208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8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9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09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096" style:family="table-row">
      <style:table-row-properties style:min-row-height="0.3937in"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Default" style:family="paragraph">
      <style:paragraph-properties fo:line-height="150%"/>
    </style:style>
    <style:style style:name="T209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0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1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1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1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Default" style:family="paragraph">
      <style:paragraph-properties fo:line-height="150%"/>
    </style:style>
    <style:style style:name="T21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1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2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2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12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24" style:parent-style-name="Default" style:family="paragraph">
      <style:paragraph-properties fo:line-height="150%"/>
    </style:style>
    <style:style style:name="T212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12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12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3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3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3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35" style:parent-style-name="Default" style:family="paragraph">
      <style:paragraph-properties fo:line-height="150%"/>
    </style:style>
    <style:style style:name="T213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13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13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3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140" style:family="table-row">
      <style:table-row-properties style:min-row-height="0.3937in"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3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4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5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4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5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51" style:parent-style-name="Default" style:family="paragraph">
      <style:paragraph-properties fo:line-height="150%"/>
    </style:style>
    <style:style style:name="T215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5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5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5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5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5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Default" style:family="paragraph">
      <style:paragraph-properties fo:line-height="150%"/>
    </style:style>
    <style:style style:name="T216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6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6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16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6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6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70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75" style:parent-style-name="Default" style:family="paragraph">
      <style:paragraph-properties fo:line-height="150%"/>
    </style:style>
    <style:style style:name="T217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17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17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17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8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8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8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8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8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185" style:parent-style-name="Normalny" style:family="paragraph"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186" style:parent-style-name="Normalny" style:family="paragraph">
      <style:text-properties style:font-name-complex="Calibri" fo:font-size="12pt" style:font-size-asian="12pt" style:font-size-complex="12pt" style:language-asian="pl" style:country-asian="PL"/>
    </style:style>
    <style:style style:name="P2187" style:parent-style-name="Normalny" style:family="paragraph">
      <style:text-properties style:font-name-complex="Calibri" fo:font-size="12pt" style:font-size-asian="12pt" style:font-size-complex="12pt" style:language-asian="pl" style:country-asian="PL"/>
    </style:style>
    <style:style style:name="TableRow2188" style:family="table-row">
      <style:table-row-properties style:min-row-height="0.3937in"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Default" style:family="paragraph">
      <style:paragraph-properties fo:line-height="150%"/>
    </style:style>
    <style:style style:name="T219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9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9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194" style:parent-style-name="Default" style:family="paragraph">
      <style:paragraph-properties fo:line-height="150%"/>
    </style:style>
    <style:style style:name="T219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9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19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19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199" style:parent-style-name="Default" style:family="paragraph">
      <style:paragraph-properties fo:line-height="150%"/>
    </style:style>
    <style:style style:name="T220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0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20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Default" style:family="paragraph">
      <style:paragraph-properties fo:line-height="150%"/>
    </style:style>
    <style:style style:name="T221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1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1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1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1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1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18" style:parent-style-name="Default" style:family="paragraph">
      <style:paragraph-properties fo:line-height="150%"/>
    </style:style>
    <style:style style:name="T221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2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2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2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224" style:family="table-row">
      <style:table-row-properties style:min-row-height="0.3937in"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Default" style:family="paragraph">
      <style:paragraph-properties fo:line-height="150%"/>
    </style:style>
    <style:style style:name="T222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2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2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3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Default" style:family="paragraph">
      <style:paragraph-properties fo:line-height="150%"/>
    </style:style>
    <style:style style:name="T223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3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3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3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3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240" style:parent-style-name="Default" style:family="paragraph">
      <style:paragraph-properties fo:line-height="150%"/>
    </style:style>
    <style:style style:name="T224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4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4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4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4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5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251" style:family="table-row">
      <style:table-row-properties style:min-row-height="0.3937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Default" style:family="paragraph">
      <style:paragraph-properties fo:line-height="150%"/>
    </style:style>
    <style:style style:name="T225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5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5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5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5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6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265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26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267" style:parent-style-name="Default" style:family="paragraph">
      <style:paragraph-properties fo:line-height="150%"/>
    </style:style>
    <style:style style:name="T226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7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7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7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77" style:parent-style-name="Default" style:family="paragraph">
      <style:paragraph-properties fo:line-height="150%"/>
    </style:style>
    <style:style style:name="T227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7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28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8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28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285" style:family="table-row">
      <style:table-row-properties style:min-row-height="0.3937in"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Default" style:family="paragraph">
      <style:paragraph-properties fo:line-height="150%"/>
    </style:style>
    <style:style style:name="T228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8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29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303" style:parent-style-name="Default" style:family="paragraph">
      <style:paragraph-properties fo:line-height="150%"/>
    </style:style>
    <style:style style:name="T230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0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0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307" style:parent-style-name="Default" style:family="paragraph">
      <style:paragraph-properties fo:line-height="150%"/>
    </style:style>
    <style:style style:name="T230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0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1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31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312" style:parent-style-name="Default" style:family="paragraph">
      <style:paragraph-properties fo:line-height="150%"/>
    </style:style>
    <style:style style:name="T231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1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2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2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326" style:family="table-row">
      <style:table-row-properties style:min-row-height="0.3937in"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Default" style:family="paragraph">
      <style:paragraph-properties fo:line-height="150%"/>
    </style:style>
    <style:style style:name="T232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3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3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3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Default" style:family="paragraph">
      <style:paragraph-properties fo:line-height="150%"/>
    </style:style>
    <style:style style:name="T233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3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3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4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4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4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4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4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4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5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351" style:family="table-row">
      <style:table-row-properties style:min-row-height="0.3937in"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354" style:parent-style-name="Default" style:family="paragraph">
      <style:paragraph-properties fo:line-height="150%"/>
    </style:style>
    <style:style style:name="T235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5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5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35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363" style:parent-style-name="Default" style:family="paragraph">
      <style:paragraph-properties fo:line-height="150%"/>
    </style:style>
    <style:style style:name="T236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36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368" style:parent-style-name="Default" style:family="paragraph">
      <style:paragraph-properties fo:line-height="150%"/>
    </style:style>
    <style:style style:name="T23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372" style:parent-style-name="Default" style:family="paragraph">
      <style:paragraph-properties fo:line-height="150%"/>
    </style:style>
    <style:style style:name="T237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7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7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7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7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37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379" style:parent-style-name="Default" style:family="paragraph">
      <style:paragraph-properties fo:line-height="150%"/>
    </style:style>
    <style:style style:name="T238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8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8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8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8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8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38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91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392" style:parent-style-name="Default" style:family="paragraph">
      <style:paragraph-properties fo:text-align="center" fo:line-height="150%"/>
    </style:style>
    <style:style style:name="T239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39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39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396" style:family="table-row">
      <style:table-row-properties style:min-row-height="0.3937in"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Default" style:family="paragraph">
      <style:paragraph-properties fo:line-height="150%"/>
    </style:style>
    <style:style style:name="T239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0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40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Default" style:family="paragraph">
      <style:paragraph-properties fo:line-height="150%"/>
    </style:style>
    <style:style style:name="T240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0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0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1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1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412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413" style:parent-style-name="Default" style:family="paragraph">
      <style:paragraph-properties fo:line-height="150%"/>
    </style:style>
    <style:style style:name="T24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1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41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26" style:parent-style-name="Default" style:family="paragraph">
      <style:paragraph-properties fo:line-height="150%"/>
    </style:style>
    <style:style style:name="T242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42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42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430" style:family="table-row">
      <style:table-row-properties style:min-row-height="0.3937in"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Default" style:family="paragraph">
      <style:paragraph-properties fo:line-height="150%"/>
    </style:style>
    <style:style style:name="T243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3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3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3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3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Default" style:family="paragraph">
      <style:paragraph-properties fo:line-height="150%"/>
    </style:style>
    <style:style style:name="T244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4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4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445" style:parent-style-name="Default" style:family="paragraph">
      <style:paragraph-properties fo:line-height="150%"/>
    </style:style>
    <style:style style:name="T244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4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4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5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6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461" style:family="table-row">
      <style:table-row-properties style:min-row-height="0.3937in"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Default" style:family="paragraph">
      <style:paragraph-properties fo:line-height="150%"/>
    </style:style>
    <style:style style:name="T246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Default" style:family="paragraph">
      <style:paragraph-properties fo:line-height="150%"/>
    </style:style>
    <style:style style:name="T24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7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7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7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47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476" style:parent-style-name="Default" style:family="paragraph">
      <style:paragraph-properties fo:line-height="150%"/>
    </style:style>
    <style:style style:name="T247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8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48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484" style:family="table-row">
      <style:table-row-properties style:min-row-height="0.3937in"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Default" style:family="paragraph">
      <style:paragraph-properties fo:line-height="150%"/>
    </style:style>
    <style:style style:name="T2487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2488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2489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P2490" style:parent-style-name="Default" style:family="paragraph">
      <style:paragraph-properties fo:line-height="150%"/>
    </style:style>
    <style:style style:name="T2491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2492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493" style:family="table-row">
      <style:table-row-properties style:min-row-height="0.3937in" style:use-optimal-row-height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Default" style:family="paragraph">
      <style:paragraph-properties fo:text-align="center" fo:line-height="150%"/>
    </style:style>
    <style:style style:name="T250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0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0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0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0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0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Default" style:family="paragraph">
      <style:paragraph-properties fo:text-align="center" fo:line-height="150%"/>
    </style:style>
    <style:style style:name="T251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1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1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513" style:family="table-row">
      <style:table-row-properties style:min-row-height="0.3937in"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Default" style:family="paragraph">
      <style:paragraph-properties fo:line-height="150%"/>
    </style:style>
    <style:style style:name="T25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1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2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2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2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Default" style:family="paragraph">
      <style:paragraph-properties fo:line-height="150%"/>
    </style:style>
    <style:style style:name="T252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2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2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536" style:parent-style-name="Default" style:family="paragraph">
      <style:paragraph-properties fo:line-height="150%"/>
    </style:style>
    <style:style style:name="T253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3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4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541" style:parent-style-name="Default" style:family="paragraph">
      <style:paragraph-properties fo:line-height="150%"/>
    </style:style>
    <style:style style:name="T254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Default" style:family="paragraph">
      <style:paragraph-properties fo:line-height="150%"/>
    </style:style>
    <style:style style:name="T254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4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4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4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4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5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5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554" style:family="table-row">
      <style:table-row-properties style:min-row-height="0.3937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Default" style:family="paragraph">
      <style:paragraph-properties fo:line-height="150%"/>
    </style:style>
    <style:style style:name="T255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5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56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Default" style:family="paragraph">
      <style:paragraph-properties fo:line-height="150%"/>
    </style:style>
    <style:style style:name="T25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6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6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Default" style:family="paragraph">
      <style:paragraph-properties fo:line-height="150%"/>
    </style:style>
    <style:style style:name="T257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7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7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57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579" style:family="table-row">
      <style:table-row-properties style:min-row-height="0.3937in"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58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587" style:parent-style-name="Default" style:family="paragraph">
      <style:paragraph-properties fo:line-height="150%"/>
    </style:style>
    <style:style style:name="T258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8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9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9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59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Default" style:family="paragraph">
      <style:paragraph-properties fo:line-height="150%"/>
    </style:style>
    <style:style style:name="T259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9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59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60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601" style:family="table-row">
      <style:table-row-properties style:min-row-height="0.3937in"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Default" style:family="paragraph">
      <style:paragraph-properties fo:line-height="150%"/>
    </style:style>
    <style:style style:name="T260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0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0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0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608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Default" style:family="paragraph">
      <style:paragraph-properties fo:line-height="150%"/>
    </style:style>
    <style:style style:name="T261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1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616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617" style:parent-style-name="Default" style:family="paragraph">
      <style:paragraph-properties fo:line-height="150%"/>
    </style:style>
    <style:style style:name="T26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1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2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62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62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627" style:family="table-row">
      <style:table-row-properties style:min-row-height="0.3937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Default" style:family="paragraph">
      <style:paragraph-properties fo:line-height="150%"/>
    </style:style>
    <style:style style:name="T2630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2631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632" style:family="table-row">
      <style:table-row-properties style:min-row-height="0.3937in"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Default" style:family="paragraph">
      <style:paragraph-properties fo:text-align="center" fo:line-height="150%"/>
    </style:style>
    <style:style style:name="T264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4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4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4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4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Default" style:family="paragraph">
      <style:paragraph-properties fo:text-align="center" fo:line-height="150%"/>
    </style:style>
    <style:style style:name="T264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4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5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651" style:family="table-row">
      <style:table-row-properties style:min-row-height="0.3937in"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Default" style:family="paragraph">
      <style:paragraph-properties fo:line-height="150%"/>
    </style:style>
    <style:style style:name="T265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5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5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5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5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5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6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Default" style:family="paragraph">
      <style:paragraph-properties fo:line-height="150%"/>
    </style:style>
    <style:style style:name="T266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6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6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6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6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676" style:parent-style-name="Default" style:family="paragraph">
      <style:paragraph-properties fo:line-height="150%"/>
    </style:style>
    <style:style style:name="T267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7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67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680" style:family="table-row">
      <style:table-row-properties style:min-row-height="0.3937in"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683" style:family="table-row">
      <style:table-row-properties style:min-row-height="0.3937in"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Default" style:family="paragraph">
      <style:paragraph-properties fo:line-height="150%"/>
    </style:style>
    <style:style style:name="T2686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2687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2688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2689" style:parent-style-name="Domyślnaczcionkaakapitu" style:family="text">
      <style:text-properties style:font-name="Calibri" style:font-name-complex="Calibri" fo:font-style="italic" style:font-style-asian="italic" style:use-window-font-color="true"/>
    </style:style>
    <style:style style:name="T2690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691" style:family="table-row">
      <style:table-row-properties style:min-row-height="0.3937in" style:use-optimal-row-height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Default" style:family="paragraph">
      <style:paragraph-properties fo:text-align="center" fo:line-height="150%"/>
    </style:style>
    <style:style style:name="T270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0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0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0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0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Default" style:family="paragraph">
      <style:paragraph-properties fo:text-align="center" fo:line-height="150%"/>
    </style:style>
    <style:style style:name="T270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0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0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1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711" style:family="table-row">
      <style:table-row-properties style:min-row-height="0.3937in"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Default" style:family="paragraph">
      <style:paragraph-properties fo:line-height="150%"/>
    </style:style>
    <style:style style:name="T27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1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723" style:parent-style-name="Default" style:family="paragraph">
      <style:paragraph-properties fo:line-height="150%"/>
    </style:style>
    <style:style style:name="T272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2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2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72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72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733" style:family="table-row">
      <style:table-row-properties style:min-row-height="0.3937in" style:use-optimal-row-height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Default" style:family="paragraph">
      <style:paragraph-properties fo:line-height="150%"/>
    </style:style>
    <style:style style:name="T273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3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3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739" style:parent-style-name="Default" style:family="paragraph">
      <style:paragraph-properties fo:line-height="150%"/>
    </style:style>
    <style:style style:name="T274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4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4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4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74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Default" style:family="paragraph">
      <style:paragraph-properties fo:line-height="150%"/>
    </style:style>
    <style:style style:name="T274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5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5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75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7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75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759" style:family="table-row">
      <style:table-row-properties style:min-row-height="0.3937in"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Default" style:family="paragraph">
      <style:paragraph-properties fo:line-height="150%"/>
    </style:style>
    <style:style style:name="T276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6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6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Default" style:family="paragraph">
      <style:paragraph-properties fo:line-height="150%"/>
    </style:style>
    <style:style style:name="T276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6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76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2772" style:parent-style-name="Default" style:family="paragraph">
      <style:paragraph-properties fo:line-height="150%"/>
    </style:style>
    <style:style style:name="T2773" style:parent-style-name="Domyślnaczcionkaakapitu" style:family="text">
      <style:text-properties style:font-name="Calibri" style:font-name-complex="Calibri" style:use-window-font-color="true"/>
    </style:style>
    <style:style style:name="T2774" style:parent-style-name="Domyślnaczcionkaakapitu" style:family="text">
      <style:text-properties style:font-name="Calibri" style:font-name-complex="Calibri" style:use-window-font-color="true"/>
    </style:style>
    <style:style style:name="T2775" style:parent-style-name="Domyślnaczcionkaakapitu" style:family="text">
      <style:text-properties style:font-name="Calibri" style:font-name-complex="Calibri" style:use-window-font-color="true"/>
    </style:style>
    <style:style style:name="P277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77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77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783" style:family="table-row">
      <style:table-row-properties style:min-row-height="0.3937in"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786" style:family="table-row">
      <style:table-row-properties style:min-row-height="0.3937in"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Default" style:family="paragraph">
      <style:paragraph-properties fo:line-height="150%"/>
    </style:style>
    <style:style style:name="T2789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790" style:family="table-row">
      <style:table-row-properties style:min-row-height="0.3937in" style:use-optimal-row-height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Default" style:family="paragraph">
      <style:paragraph-properties fo:text-align="center" fo:line-height="150%"/>
    </style:style>
    <style:style style:name="T279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0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0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0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0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Default" style:family="paragraph">
      <style:paragraph-properties fo:text-align="center" fo:line-height="150%"/>
    </style:style>
    <style:style style:name="T280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0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0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809" style:family="table-row">
      <style:table-row-properties style:min-row-height="0.3937in"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1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17" style:parent-style-name="Default" style:family="paragraph">
      <style:paragraph-properties fo:line-height="150%"/>
    </style:style>
    <style:style style:name="T281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1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2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825" style:family="table-row">
      <style:table-row-properties style:min-row-height="0.3937in"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Default" style:family="paragraph">
      <style:paragraph-properties fo:line-height="150%"/>
    </style:style>
    <style:style style:name="T282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29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3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3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3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3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3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843" style:family="table-row">
      <style:table-row-properties style:min-row-height="0.3937in"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Default" style:family="paragraph">
      <style:paragraph-properties fo:line-height="150%"/>
    </style:style>
    <style:style style:name="T285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5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5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285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5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59" style:parent-style-name="Default" style:family="paragraph">
      <style:paragraph-properties fo:line-height="150%"/>
    </style:style>
    <style:style style:name="T286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861" style:family="table-row">
      <style:table-row-properties style:min-row-height="0.3937in" style:use-optimal-row-height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Default" style:family="paragraph">
      <style:paragraph-properties fo:line-height="150%"/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864" style:family="table-row">
      <style:table-row-properties style:min-row-height="0.3937in" style:use-optimal-row-height="false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Default" style:family="paragraph">
      <style:paragraph-properties fo:text-align="center" fo:line-height="150%"/>
    </style:style>
    <style:style style:name="T287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7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7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7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7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Default" style:family="paragraph">
      <style:paragraph-properties fo:text-align="center" fo:line-height="150%"/>
    </style:style>
    <style:style style:name="T2880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8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88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883" style:family="table-row">
      <style:table-row-properties style:min-row-height="0.3937in"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Default" style:family="paragraph">
      <style:paragraph-properties fo:line-height="150%"/>
    </style:style>
    <style:style style:name="T288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88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88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Default" style:family="paragraph">
      <style:paragraph-properties fo:line-height="150%"/>
    </style:style>
    <style:style style:name="T289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9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89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900" style:family="table-row">
      <style:table-row-properties style:min-row-height="0.3937in"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Default" style:family="paragraph">
      <style:paragraph-properties fo:line-height="150%"/>
    </style:style>
    <style:style style:name="T290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0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0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0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91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2916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917" style:family="table-row">
      <style:table-row-properties style:min-row-height="0.3937in"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Default" style:family="paragraph">
      <style:paragraph-properties fo:line-height="150%"/>
    </style:style>
    <style:style style:name="T292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2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2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Default" style:family="paragraph">
      <style:paragraph-properties fo:line-height="150%"/>
    </style:style>
    <style:style style:name="T292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2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2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930" style:parent-style-name="Default" style:family="paragraph">
      <style:paragraph-properties fo:line-height="150%"/>
    </style:style>
    <style:style style:name="T293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3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3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3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3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Row2940" style:family="table-row">
      <style:table-row-properties style:min-row-height="0.3937in"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Default" style:family="paragraph">
      <style:paragraph-properties fo:line-height="150%"/>
    </style:style>
    <style:style style:name="T2943" style:parent-style-name="Domyślnaczcionkaakapitu" style:family="text">
      <style:text-properties style:font-name="Calibri" style:font-name-complex="Calibri" style:font-weight-complex="bold" fo:font-style="italic" style:font-style-asian="italic" style:use-window-font-color="true" style:language-asian="pl" style:country-asian="PL"/>
    </style:style>
    <style:style style:name="T2944" style:parent-style-name="Domyślnaczcionkaakapitu" style:family="text">
      <style:text-properties style:font-name="Calibri" style:font-name-complex="Calibri" fo:font-style="italic" style:font-style-asian="italic" style:use-window-font-color="true" style:language-asian="pl" style:country-asian="PL"/>
    </style:style>
    <style:style style:name="TableRow2945" style:family="table-row">
      <style:table-row-properties style:min-row-height="0.3937in" style:use-optimal-row-height="false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Default" style:family="paragraph">
      <style:paragraph-properties fo:text-align="center"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Default" style:family="paragraph">
      <style:paragraph-properties fo:text-align="center" fo:line-height="150%"/>
    </style:style>
    <style:style style:name="T2954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95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95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95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958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Default" style:family="paragraph">
      <style:paragraph-properties fo:text-align="center" fo:line-height="150%"/>
    </style:style>
    <style:style style:name="T2961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962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2963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ableRow2964" style:family="table-row">
      <style:table-row-properties style:min-row-height="0.3937in"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Default" style:family="paragraph">
      <style:paragraph-properties fo:line-height="150%"/>
    </style:style>
    <style:style style:name="T296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6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6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7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978" style:parent-style-name="Default" style:family="paragraph">
      <style:paragraph-properties fo:line-height="150%"/>
    </style:style>
    <style:style style:name="T297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8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8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8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8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2988" style:parent-style-name="Default" style:family="paragraph">
      <style:paragraph-properties fo:line-height="150%"/>
    </style:style>
    <style:style style:name="T298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299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2999" style:parent-style-name="Default" style:family="paragraph">
      <style:paragraph-properties fo:line-height="150%"/>
      <style:text-properties style:font-name="Calibri" style:font-name-complex="Calibri" style:use-window-font-color="true" style:language-asian="pl" style:country-asian="PL"/>
    </style:style>
    <style:style style:name="P3000" style:parent-style-name="Default" style:family="paragraph">
      <style:paragraph-properties fo:line-height="150%"/>
    </style:style>
    <style:style style:name="T3001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5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09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10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3011" style:parent-style-name="Default" style:family="paragraph">
      <style:paragraph-properties fo:line-height="150%"/>
    </style:style>
    <style:style style:name="T301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13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14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P3015" style:parent-style-name="Default" style:family="paragraph">
      <style:paragraph-properties fo:line-height="150%"/>
    </style:style>
    <style:style style:name="T3016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17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018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3023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3024" style:parent-style-name="Default" style:family="paragraph">
      <style:paragraph-properties fo:line-height="150%"/>
    </style:style>
    <style:style style:name="T3025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3026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T3027" style:parent-style-name="Domyślnaczcionkaakapitu" style:family="text">
      <style:text-properties style:font-name="Calibri" style:font-name-complex="Calibri" style:font-weight-complex="bold" style:use-window-font-color="true" style:language-asian="pl" style:country-asian="PL"/>
    </style:style>
    <style:style style:name="P3028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3029" style:parent-style-name="Default" style:family="paragraph">
      <style:paragraph-properties fo:line-height="150%"/>
      <style:text-properties style:font-name="Calibri" style:font-name-complex="Calibri" style:font-weight-complex="bold" style:use-window-font-color="true" style:language-asian="pl" style:country-asian="PL"/>
    </style:style>
    <style:style style:name="P303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3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33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034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035" style:parent-style-name="Default" style:family="paragraph">
      <style:paragraph-properties fo:text-align="justify" fo:line-height="150%"/>
    </style:style>
    <style:style style:name="T3036" style:parent-style-name="Domyślnaczcionkaakapitu" style:family="text">
      <style:text-properties style:font-name="Calibri" style:font-name-complex="Calibri" style:use-window-font-color="true"/>
    </style:style>
    <style:style style:name="T3037" style:parent-style-name="Domyślnaczcionkaakapitu" style:family="text">
      <style:text-properties style:font-name="Calibri" style:font-name-complex="Calibri" style:use-window-font-color="true"/>
    </style:style>
    <style:style style:name="T3038" style:parent-style-name="Domyślnaczcionkaakapitu" style:family="text">
      <style:text-properties style:font-name="Calibri" style:font-name-complex="Calibri" style:use-window-font-color="true"/>
    </style:style>
    <style:style style:name="P3039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040" style:parent-style-name="Default" style:family="paragraph">
      <style:paragraph-properties fo:text-align="justify" fo:line-height="150%"/>
    </style:style>
    <style:style style:name="T3041" style:parent-style-name="Domyślnaczcionkaakapitu" style:family="text">
      <style:text-properties style:font-name="Calibri" style:font-name-complex="Calibri" style:use-window-font-color="true"/>
    </style:style>
    <style:style style:name="T3042" style:parent-style-name="Domyślnaczcionkaakapitu" style:family="text">
      <style:text-properties style:font-name="Calibri" style:font-name-complex="Calibri" style:use-window-font-color="true"/>
    </style:style>
    <style:style style:name="T3043" style:parent-style-name="Domyślnaczcionkaakapitu" style:family="text">
      <style:text-properties style:font-name="Calibri" style:font-name-complex="Calibri" style:use-window-font-color="true"/>
    </style:style>
    <style:style style:name="P3044" style:parent-style-name="Default" style:family="paragraph">
      <style:paragraph-properties fo:text-align="justify" fo:line-height="150%"/>
      <style:text-properties style:font-name="Calibri" style:font-name-complex="Calibri" style:use-window-font-color="true"/>
    </style:style>
    <style:style style:name="P304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4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family="graphic" style:name="a0">
      <style:graphic-properties style:wrap="none" style:writing-mode="lr-tb" draw:fill="none" draw:stroke="solid" svg:stroke-width="0.01333in" svg:stroke-color="#4f81bc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GRAM<text:s/><text:line-break/>WYCHOWAWCZO-PROFILAKTYCZNY</text:p>
      <text:p text:style-name="P7"><text:span text:style-name="T8"><draw:connector draw:type="line" svg:x1="1.20208in" svg:y1="0.49861in" svg:x2="7.54236in" svg:y2="0.49861in" draw:z-index="251659264" draw:id="id0" draw:style-name="a0" draw:name="Łącznik prosty 9" text:anchor-type="paragraph"><svg:desc/></draw:connector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Wrzesień 2022r</text:p>
      <text:p text:style-name="P26"/>
      <text:p text:style-name="P27"><text:span text:style-name="T28">Spis treści<text:s/></text:span></text:p>
      <text:p text:style-name="P29"/>
      <text:list text:style-name="LFO1">
        <text:list-item text:start-value="1">
          <text:p text:style-name="P30">Podstawa prawna<text:s/>......................................................................................................................str. 3</text:p>
        </text:list-item>
        <text:list-item>
          <text:p text:style-name="P31">Wstęp ........................................................................................................................................str. 4</text:p>
        </text:list-item>
        <text:list-item>
          <text:p text:style-name="P32">Misja szkoły ...............................................................................................................................str. 5</text:p>
        </text:list-item>
        <text:list-item>
          <text:p text:style-name="P33">Sylwetka absolwenta szkoły ......................................................................................................str.6</text:p>
        </text:list-item>
        <text:list-item>
          <text:p text:style-name="P34">Cele ogólne <text:s text:c="7"/>……………………………………………………………………………………………………………………..str.6</text:p>
        </text:list-item>
        <text:list-item>
          <text:p text:style-name="P35">Struktura oddziaływań wychowawczych…………………………………………………………………………..… <text:s/>str.11</text:p>
        </text:list-item>
        <text:list-item>
          <text:p text:style-name="P36">Podstawowe założenia i cele programu……………………………………………………………………………….str. 12</text:p>
        </text:list-item>
        <text:list-item>
          <text:p text:style-name="P37"><text:span text:style-name="T38">Diagnoza środowiska szkolnego, w tym czynników ryzyka i czynników chroniących oraz profila</text:span><text:span text:style-name="T39">k</text:span><text:span text:style-name="T40">tyki uzależnień ………………………………………………………………………………………………………… <text:s text:c="12"/>str. 17</text:span></text:p>
        </text:list-item>
        <text:list-item>
          <text:p text:style-name="P41">Podstawowe kierunki realizacji polityki oświatowej państwa w roku szkolnym 2022/2023….str. 25</text:p>
        </text:list-item>
        <text:list-item>
          <text:p text:style-name="P42">Plan działań wychowawczo – profilaktycznych na rok szkolny 2022/2023………………….………str. 26</text:p>
        </text:list-item>
        <text:list-item>
          <text:p text:style-name="P43">Ewaluacja .................................................................................................................................str. 42</text:p>
        </text:list-item>
        <text:list-item>
          <text:p text:style-name="P44">Załączniki</text:p>
        </text:list-item>
      </text:list>
      <text:p text:style-name="P45">- Załącznik 1 – Ankieta dla uczniów klas IV-VIII diagnozująca środowisko szkolne w tym czynniki ryzyka i czynniki chroniące oraz profilaktykę uzależnień</text:p>
      <text:p text:style-name="P46">- Załącznik 2 – Ankieta dla rodziców uczniów klas IV-VIII diagnozująca środowisko szkolne w tym czynniki ryzyka i czynniki chroniące oraz profilaktykę uzależnień</text:p>
      <text:p text:style-name="P47">- Załącznik 3 – Ankieta dla rodziców uczniów klas II-III diagnozująca środowisko szkolne w tym czynniki ryzyka i czynniki chroniące oraz profilaktykę uzależnień</text:p>
      <text:p text:style-name="P48">- Załącznik 4 – Ankieta dla nauczycieli diagnozująca środowisko szkolne w tym czynniki ryzyka i czynniki chroniące oraz profilaktykę uzależnień</text:p>
      <text:p text:style-name="P49">- Załącznik 5 –<text:s/>Diagnoza środowiska szkolnego w tym czynników ryzyka i czynników chroniących oraz profilaktyki uzależnień z września 2022r.<text:s/></text:p>
      <text:p text:style-name="P50"/>
      <text:p text:style-name="P53">Szkolny Program Wychowawczo-Profilaktyczny</text:p>
      <text:p text:style-name="P54">Publicznej Szkoły Podstawowej w Warszawicach.</text:p>
      <text:p text:style-name="P55"/>
      <text:p text:style-name="P56">Podstawa prawna:</text:p>
      <text:list text:style-name="LFO3" text:continue-numbering="true">
        <text:list-item>
          <text:p text:style-name="P57"><text:bookmark-start text:name="_Hlk485156468"/><text:span text:style-name="T58">Konstytucja<text:s/></text:span><text:span text:style-name="T59">Rzeczypospolitej Polskiej z 2 kwietnia 1997 r. (Dz.U. z 1997 r. nr 78, poz. 483 ze zm.).</text:span></text:p>
        </text:list-item>
        <text:list-item>
          <text:p text:style-name="P60"><text:span text:style-name="T61">Konwencja o Prawach Dziecka, przyjęta przez Zgro</text:span><text:span text:style-name="T62">madzenie Ogólne Narodów Zje</text:span><text:span text:style-name="T63">d</text:span><text:span text:style-name="T64">noczonych z 20 listopada 1989 r. (Dz.U. z 1991 r. nr 120, poz. 526).</text:span></text:p>
        </text:list-item>
        <text:list-item>
          <text:p text:style-name="P65"><text:span text:style-name="T66">Ustawa z 26 stycznia 1982 r. – Karta Nauczyciela (tekst jedn.: Dz.U. z 2019 r. poz. 2215 ze zm.).</text:span></text:p>
        </text:list-item>
        <text:list-item>
          <text:p text:style-name="P67"><text:span text:style-name="T68">Ustawa z 7 września 1991 r. o systemie oświaty (tekst jedn.:<text:s/></text:span><text:span text:style-name="T69">Dz.U. z 2020 r. poz. 1327 ze zm.).</text:span></text:p>
        </text:list-item>
        <text:list-item>
          <text:p text:style-name="P70"><text:span text:style-name="T71">Ustawa z 14 grudnia 2016 r. – Prawo oświatowe (tekst jedn.: Dz.U. z 2021 r. poz. 1082).</text:span></text:p>
        </text:list-item>
        <text:list-item>
          <text:p text:style-name="P72"><text:span text:style-name="T73">Ustawa z 26 października 1982r. o wychowaniu w trzeźwości i przeciwdziałaniu alk</text:span><text:span text:style-name="T74">o</text:span><text:span text:style-name="T75">holizmowi (tekst jedn. Dz.U. z 2016 r. poz. 487 ze z</text:span><text:span text:style-name="T76">m.).</text:span></text:p>
        </text:list-item>
        <text:list-item>
          <text:p text:style-name="P77"><text:span text:style-name="T78">Ustawa z 29 lipca 2005r. o przeciwdziałaniu narkomanii (tekst jedn.: Dz.U. z 2019 r. poz. 852 ze zm.).</text:span></text:p>
        </text:list-item>
        <text:list-item>
          <text:p text:style-name="P79"><text:span text:style-name="T80">Ustawa z 9 listopada 1995r. o ochronie zdrowia przed następstwami używania tyt</text:span><text:span text:style-name="T81">o</text:span><text:span text:style-name="T82">niu i wyrobów tytoniowych (tekst jedn.: Dz.U. z 2018 r. poz. 1446 ze<text:s/></text:span><text:span text:style-name="T83">zm.).</text:span></text:p>
        </text:list-item>
        <text:list-item>
          <text:p text:style-name="P84"><text:span text:style-name="T85">Rozporządzenie Ministra Edukacji Narodowej z 18 sierpnia 2015 r. w sprawie zakresu i form prowadzenia w szkołach i placówkach systemu oświaty działalności wych</text:span><text:span text:style-name="T86">o</text:span><text:span text:style-name="T87">wawczej, edukacyjnej, informacyjnej i profilaktycznej w celu przeciwdziałania nark</text:span><text:span text:style-name="T88">o</text:span><text:span text:style-name="T89">manii (</text:span><text:span text:style-name="T90">Dz.U. z 2020 r. poz. 1449).</text:span></text:p>
        </text:list-item>
        <text:list-item>
          <text:p text:style-name="P91"><text:span text:style-name="T92">Podstawowe kierunki realizacji polityki oświatowej państwa w roku szkolnym 2022/2023.</text:span></text:p>
        </text:list-item>
        <text:list-item>
          <text:p text:style-name="P93"><text:span text:style-name="T94"><text:s/>„Wytyczne MEiN, MZ i GIS dla szkół podstawowych i ponadpodstawowych – tryb pełny stacjonarny” - zbiór zaleceń uwzględniający sytuację epidemi</text:span><text:span text:style-name="T95">ologiczną, w tym dotyczących pomocy psychologicznej w sytuacji kryzysowej wywołanej pandemią COVID-19.</text:span><text:bookmark-end text:name="_Hlk485156468"/></text:p>
        </text:list-item>
        <text:list-item>
          <text:p text:style-name="P96"><text:span text:style-name="T97">Statut Publicznej Szkoły Podstawowej w Warszawicach .</text:span></text:p>
        </text:list-item>
      </text:list>
      <text:p text:style-name="P98"/>
      <text:p text:style-name="P99"><text:span text:style-name="T100">Ponadto wykorzystano:</text:span></text:p>
      <text:list text:style-name="LFO3" text:continue-numbering="true">
        <text:list-item>
          <text:p text:style-name="P101">Raport Instytutu Profilaktyki Zintegrowanej „Jak wspierać uczniów po roku<text:s/>epidemii? Wyzwania i rekomendacje dla wychowania, profilaktyki i zdrowia psychicznego” – sporządzony na zlecenie MEiN (oparty na wynikach badań wśród uczniów, rodziców, nauczycieli w okresie kwiecień 2020 – styczeń 2021).</text:p>
        </text:list-item>
      </text:list>
      <text:p text:style-name="P102"/>
      <text:p text:style-name="P103"/>
      <text:p text:style-name="P104"/>
      <text:p text:style-name="P105"/>
      <text:p text:style-name="P106">Wstęp</text:p>
      <text:p text:style-name="P107"><text:span text:style-name="T108">Szkolny Program<text:s/></text:span><text:span text:style-name="T109">Wychowawczo-Profilaktyczny realizowany w Publicznej Szkole Podstawowej w Warszawicach opiera się na hierarchii wartości przyjętej przez radę pedagogiczną, radę rodziców i samorząd uczniowski, wynikających z przyjętej w szkole koncepcji pracy. Treści Szkoln</text:span><text:span text:style-name="T110">ego Programu Wychowawczo-Profilaktycznego są spójne ze statutem szkoły w tym warunkami i sposobem oceniania wewnątrzszkolnego</text:span><text:span text:style-name="T111">.<text:s/></text:span><text:span text:style-name="T112">Istotą działań wychowawczych i profilaktycznych szkoły jest współpraca całej społeczności szkolnej oparta na złożeniu, że<text:s/></text:span><text:span text:style-name="T113">wychowa</text:span><text:span text:style-name="T114">nie jest zadaniem realizowanym w rodzinie i w szkole, która w swojej działalności musi uwzględniać zarówno wolę rodziców, jak i priorytety edukacyjne państwa.<text:s/></text:span><text:span text:style-name="T115">Rolą szkoły, oprócz jej funkcji dydaktycznej, jest dbałość o wszechstronny rozwój każdego z uczni</text:span><text:span text:style-name="T116">ów oraz wspomaganie wychowawczej funkcji rodziny. Wychowanie rozumiane jest jako wspieranie uczniów w rozwoju ku pełnej dojrzałości w sferze fizycznej, emocjonalnej, intelektualnej, duchowej i społecznej. Proces wychowania jest wzmacniany i uzupełniany pop</text:span><text:span text:style-name="T117">rzez działania z zakresu profilaktyki problemów dzieci i młodzieży.<text:s/></text:span></text:p>
      <text:p text:style-name="P118">Szkolny Program Wychowawczo-Profilaktyczny szkoły tworzy spójną całość ze szkolnym zestawem programów nauczania i uwzględnia wymagania opisane w podstawie programowej.<text:s/></text:p>
      <text:p text:style-name="P119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text:s/></text:p>
      <text:p text:style-name="P120">Szkolny Program Wychowawczo-Profilaktyczny został opracowany na podstawie diagnozy w zakresie występujących w środowisku szkolnym potrzeb rozwojowych uczniów, w tym czynników chroniących i czynników ryzyka,<text:s/>ze szczególnym uwzględnieniem zagrożeń związanych z używaniem substancji psychotropowych, środków zastępczych oraz nowych substancji psychoaktywnych oraz innych problemów występujących w środowisku szkolnym, z uwzględnieniem:</text:p>
      <text:list text:style-name="LFO4" text:continue-numbering="true">
        <text:list-item>
          <text:p text:style-name="P121">wyników ewaluacji ( wewnętrznej),</text:p>
        </text:list-item>
        <text:list-item>
          <text:p text:style-name="P122">wyników nadzoru pedagogicznego sprawowanego przez dyrektora,</text:p>
        </text:list-item>
        <text:list-item>
          <text:p text:style-name="P123">ewaluacji wcześniejszego programu wychowawczo-profilaktycznego realizowanego w roku szkolnym 2021/2022,</text:p>
        </text:list-item>
        <text:list-item>
          <text:p text:style-name="P124"><text:span text:style-name="T125">wniosków i analiz ( wnioski z pracy zespołów zadaniowych, zespołów przedmiot</text:span><text:span text:style-name="T126">o</text:span><text:span text:style-name="T127">wych, zes</text:span><text:span text:style-name="T128">połów wychowawczych),</text:span></text:p>
        </text:list-item>
        <text:list-item>
          <text:p text:style-name="P129"><text:span text:style-name="T130">innych dokumentów i spostrzeżeń ważnych dla szkoły (koncepcja funkcjonowania i rozwoju szkoły opracowana przez dyrektora, uwagi, spostrzeżenia, wnioski nauczyci</text:span><text:span text:style-name="T131">e</text:span><text:span text:style-name="T132">li, uczniów, rodziców).</text:span></text:p>
        </text:list-item>
      </text:list>
      <text:p text:style-name="P133"/>
      <text:soft-page-break/>
      <text:p text:style-name="P134">Podstawowym celem realizacji Szkolnego Programu<text:s/>Wychowawczo-Profilaktycznego jest wspieranie dzieci i młodzieży w rozwoju oraz zapobieganie zachowaniom problemowym, ryzykownym. Ważnym elementem realizacji Szkolnego Programu Wychowawczo-Profilaktycznego jest kultywowanie tradycji szkoły.</text:p>
      <text:p text:style-name="P135">Podstawowe zasady realizacji Szkolnego Programu Wychowawczo-Profilaktycznego obejmują:</text:p>
      <text:list text:style-name="LFO5" text:continue-numbering="true">
        <text:list-item>
          <text:p text:style-name="P136">powszechną znajomość założeń programu – przez uczniów, rodziców i wszystkich pracowników szkoły,</text:p>
        </text:list-item>
        <text:list-item>
          <text:p text:style-name="P137">zaangażowanie wszystkich podmiotów szkolnej społeczności i współpracę w realizacji zadań<text:s/>określonych w programie,</text:p>
        </text:list-item>
        <text:list-item>
          <text:p text:style-name="P138"><text:span text:style-name="T139">respektowanie praw wszystkich członków szkolnej społeczności oraz kompetencji o</text:span><text:span text:style-name="T140">r</text:span><text:span text:style-name="T141">ganów szkoły (dyrektor, rada rodziców, samorząd uczniowski),</text:span></text:p>
        </text:list-item>
        <text:list-item>
          <text:p text:style-name="P142"><text:span text:style-name="T143">współdziałanie ze środowiskiem zewnętrznym szkoły (np. udział organizacji i stow</text:span><text:span text:style-name="T144">a</text:span><text:span text:style-name="T145">rzyszeń<text:s/></text:span><text:span text:style-name="T146">wspierających działalność wychowawczą i profilaktyczną szkoły),<text:s/></text:span></text:p>
        </text:list-item>
        <text:list-item>
          <text:p text:style-name="P147">współodpowiedzialność za efekty realizacji programu,</text:p>
        </text:list-item>
        <text:list-item>
          <text:p text:style-name="P148">inne (ważne dla szkoły, wynikające z jej potrzeb, specyfiki).</text:p>
        </text:list-item>
      </text:list>
      <text:p text:style-name="P149"/>
      <text:p text:style-name="P150">I <text:s/>MISJA<text:s/></text:p>
      <text:p text:style-name="P151"/>
      <text:p text:style-name="P152"><text:span text:style-name="T153">Misją szkoły jest kształcenie i wychowanie w duchu wartości i<text:s/></text:span><text:span text:style-name="T154">poczuciu odpowiedzialności, miłości ojczyzny oraz poszanowania dla polskiego dziedzictwa kulturowego, przy jednoczesnym otwarciu się na wartości kultur Europy i świata, k</text:span><text:span text:style-name="T155">ształtowanie umiejętności nawiązywania kontaktów z rówieśnikami, także przedstawiciela</text:span><text:span text:style-name="T156">mi innych kultur. Szkoła zapewnia pomoc we wszechstronnym rozwoju uczniów w wymiarze intelektualnym, psychicznym i społecznym, zapewnia pomoc psychologiczną i pedagogiczną uczniom. Misją szkoły jest uczenie wzajemnego szacunku i uczciwości jako postawy życ</text:span><text:span text:style-name="T157">ia w społeczeństwie i w państwie, w duchu przekazu dziedzictwa kulturowego i kształtowania postaw patriotycznych, a także b</text:span><text:span text:style-name="T158">udowanie pozytywnego obrazu szkoły poprzez kultywowanie i tworzenie jej tradycji.</text:span><text:span text:style-name="T159"><text:s/></text:span><text:span text:style-name="T160">Misją szkoły jest także p</text:span><text:span text:style-name="T161">rzeciwdziałanie pojawianiu</text:span><text:span text:style-name="T162"><text:s/>się zachowań ryzykownych, kształtowanie postawy odpowiedzialności za siebie i innych oraz troska o bezpieczeństwo uczniów, nauczycieli i rodziców.<text:s/></text:span></text:p>
      <text:p text:style-name="P163"><text:span text:style-name="T164">Wysoki priorytet ma także profilaktyka i działania pomocowe na rzecz wsparcia psychicznego uczniów w trakci</text:span><text:span text:style-name="T165">e i po wygaśnięciu epidemii COVID-19. Misją szkoły jest „osiągnięcie zaburzonej równowagi między przewartościowanym nauczaniem a niedowartościowanym wychowaniem uzupełnianym o profilaktykę”<text:s/></text:span><text:span text:style-name="T166">(patrz: Raport Instytutu Profilaktyki Zintegrowanej „Jak wspierać<text:s/></text:span><text:span text:style-name="T167">uczniów po roku epidemii? Wyzwania i rekomendacje dla wychowania, profilaktyki i zdrowia psychicznego.”).</text:span></text:p>
      <text:p text:style-name="P168"/>
      <text:p text:style-name="P169"/>
      <text:p text:style-name="P170"/>
      <text:p text:style-name="P171"/>
      <text:p text:style-name="P172">II <text:s/>SYLWETKA ABSOLWENTA</text:p>
      <text:p text:style-name="P173"><text:span text:style-name="T174">Dążeniem szkoły jest przygotowanie uczniów do efektywnego funkcjonowania w życiu sp</text:span><text:span text:style-name="T175">o</text:span><text:span text:style-name="T176">łecznym oraz podejmowania samodzielnyc</text:span><text:span text:style-name="T177">h decyzji w poczuciu odpowiedzialności za własny rozwój. <text:s/></text:span></text:p>
      <text:p text:style-name="P178"/>
      <text:p text:style-name="P179">Uczeń kończący szkołę, posiada następujące cechy:</text:p>
      <text:list text:style-name="LFO6" text:continue-numbering="true">
        <text:list-item>
          <text:p text:style-name="P180">kieruje się w codziennym życiu zasadami etyki i moralności,</text:p>
        </text:list-item>
        <text:list-item>
          <text:p text:style-name="P181">zna i stosuje zasady dobrych obyczajów i kultury bycia,</text:p>
        </text:list-item>
        <text:list-item>
          <text:p text:style-name="P182">szanuje siebie i innych, jest<text:s/>odpowiedzialny za siebie i innych,<text:s/></text:p>
        </text:list-item>
        <text:list-item>
          <text:p text:style-name="P183">prezentuje aktywną postawę w promowaniu dbałości o środowisko naturalne,</text:p>
        </text:list-item>
        <text:list-item>
          <text:p text:style-name="P184">zna historię i kulturę własnego narodu i regionu oraz tradycje szkoły,<text:s/></text:p>
        </text:list-item>
        <text:list-item>
          <text:p text:style-name="P185"><text:span text:style-name="T186">przestrzega zasad bezpieczeństwa i higieny życia, a także ochrony przed cho</text:span><text:span text:style-name="T187">rob</text:span><text:span text:style-name="T188">a</text:span><text:span text:style-name="T189">mi zakaźnymi (np. COVID-19),</text:span></text:p>
        </text:list-item>
        <text:list-item>
          <text:p text:style-name="P190">zna i rozumie zasady współżycia społecznego,<text:s/></text:p>
        </text:list-item>
        <text:list-item>
          <text:p text:style-name="P191">jest tolerancyjny,</text:p>
        </text:list-item>
        <text:list-item>
          <text:p text:style-name="P192">korzysta z różnych źródeł wiedzy i informacji, racjonalnie wykorzystuje narzędzia i technologie informatyczne,</text:p>
        </text:list-item>
        <text:list-item>
          <text:p text:style-name="P193">jest ambitny, kreatywny, odważny, samodzielny,</text:p>
        </text:list-item>
        <text:list-item>
          <text:p text:style-name="P194">posiada wiedzę na temat współczesnych zagrożeń społecznych i cywilizacyjnych, podejmuje odpowiedzialne decyzje w trosce o bezpieczeństwo własne i innych,<text:s/></text:p>
        </text:list-item>
        <text:list-item>
          <text:p text:style-name="P195">zna zasady ochrony zdrowia psychicznego (w tym w sytuacji kryzysowej wywołanej epidemią COVID-19) oraz czynniki chroniące przed zagrożeniami wynikającymi z długotrwałej izolacji społecznej i reżimu sanitarnego),</text:p>
        </text:list-item>
        <text:list-item>
          <text:p text:style-name="P196"><text:span text:style-name="T197">rozumie związek między pogorszeniem się stanu zdrowia psychicznego a pode</text:span><text:span text:style-name="T198">j</text:span><text:span text:style-name="T199">mowaniem zachowań ryzykownych i problemów z tym związanych (np. stosow</text:span><text:span text:style-name="T200">a</text:span><text:span text:style-name="T201">nie substancji psychoaktywnych, przemocy, uzależnień behawioralnych),</text:span></text:p>
        </text:list-item>
        <text:list-item>
          <text:p text:style-name="P202">szanuje potrzeby innych i jest chętny do niesienia pomocy,</text:p>
        </text:list-item>
        <text:list-item>
          <text:p text:style-name="P203">jest odporny na niepowodzenia,</text:p>
        </text:list-item>
        <text:list-item>
          <text:p text:style-name="P204">integruje się z rówieśnikami i prawidłowo funkcjonuje w zespole,</text:p>
        </text:list-item>
        <text:list-item>
          <text:p text:style-name="P205"><text:span text:style-name="T206">inne (ważne z perspektywy przyj</text:span><text:span text:style-name="T207">ętych wartości oraz celów wychowawczych i prof</text:span><text:span text:style-name="T208">i</text:span><text:span text:style-name="T209">laktycznych szkoły).</text:span></text:p>
        </text:list-item>
      </text:list>
      <text:p text:style-name="P210"/>
      <text:p text:style-name="P211">III <text:s/>CELE OGÓLNE</text:p>
      <text:p text:style-name="P212">Działalność wychowawcza w szkole i placówce polega na prowadzeniu działań z zakresu promocji zdrowia oraz wspomaganiu ucznia i wychowanka w jego rozwoju ukierunkowanym na<text:s/>osiągnięcie pełnej dojrzałości w sferze:</text:p>
      <text:list text:style-name="LFO7">
        <text:list-item text:start-value="1">
          <text:p text:style-name="P213"><text:span text:style-name="T214">fizycznej</text:span><text:span text:style-name="T215"><text:s/>– ukierunkowanej na zdobycie przez ucznia i wychowanka wiedzy i umieję</text:span><text:span text:style-name="T216">t</text:span><text:span text:style-name="T217">ności pozwalających na prowadzenie zdrowego stylu życia i podejmowanie zachowań prozdrowotnych, w tym w zakresie przeciwdziałania roz</text:span><text:span text:style-name="T218">przestrzenianiu się epidemii COVID-19,</text:span></text:p>
        </text:list-item>
        <text:list-item>
          <text:p text:style-name="P219"><text:span text:style-name="T220">psychicznej</text:span><text:span text:style-name="T221"><text:s/>– ukierunkowanej na zbudowanie równowagi i harmonii psychicznej, osiągnięcie właściwego stosunku do świata, poczucia siły, chęci do życia i witalności, ukształtowanie postaw sprzyjających rozwijaniu własne</text:span><text:span text:style-name="T222">go potencjału, kształtowanie środowiska sprzyjającego rozwojowi uczniów, zdrowiu i dobrej kondycji psychicznej, poszerzanie kompetencji i świadomości znaczenia wsparcia w sytuacji kryzysowej osób z najbliższego otoczenia uczniów (rodziców, nauczycieli i wy</text:span><text:span text:style-name="T223">chowawców, specj</text:span><text:span text:style-name="T224">a</text:span><text:span text:style-name="T225">listów w zakresie pomocy psychologiczno-pedagogicznej, rówieśników),</text:span></text:p>
        </text:list-item>
        <text:list-item>
          <text:p text:style-name="P226"><text:span text:style-name="T227">społecznej</text:span><text:span text:style-name="T228"><text:s/>– ukierunkowanej na kształtowanie postawy otwartości w życiu społec</text:span><text:span text:style-name="T229">z</text:span><text:span text:style-name="T230">nym, opartej na umiejętności samodzielnej analizy wzorów i norm społecznych oraz dokonywani</text:span><text:span text:style-name="T231">a wyborów, a także doskonaleniu umiejętności wypełniania ról społec</text:span><text:span text:style-name="T232">z</text:span><text:span text:style-name="T233">nych, kreowanie postaw pro społecznych w sytuacji kryzysowej (np. epidemia COVID-19),</text:span></text:p>
        </text:list-item>
        <text:list-item>
          <text:p text:style-name="P234"><text:span text:style-name="T235">aksjologicznej</text:span><text:span text:style-name="T236"><text:s/>– ukierunkowanej na zdobycie konstruktywnego i stabilnego systemu wartości, w tym docen</text:span><text:span text:style-name="T237">ienie znaczenia zdrowia oraz poczucia sensu istnienia, rozwij</text:span><text:span text:style-name="T238">a</text:span><text:span text:style-name="T239">nie poczucia odpowiedzialności społecznej w sytuacjach kryzysowych zagrażających całemu społeczeństwu (np. rozprzestrzenianie się epidemii COVID-19).</text:span></text:p>
        </text:list-item>
      </text:list>
      <text:p text:style-name="P240"/>
      <text:p text:style-name="P241">Działalność wychowawcza obejmuje w szczególności:</text:p>
      <text:list text:style-name="LFO9" text:continue-numbering="true">
        <text:list-item>
          <text:p text:style-name="P242">współdziałanie całej społeczności szkoły na rzecz kształtowania u uczniów wiedzy, umiejętności i postaw określonych w sylwetce absolwenta,</text:p>
        </text:list-item>
        <text:list-item>
          <text:p text:style-name="P243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244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245"><text:span text:style-name="T246">wzmacnianie wśród uczniów i wychowanków więzi ze szkołą oraz społecznością l</text:span><text:span text:style-name="T247">o</text:span><text:span text:style-name="T248">kalną,</text:span></text:p>
        </text:list-item>
        <text:list-item>
          <text:p text:style-name="P249"><text:span text:style-name="T250">kształtowanie przyjaznego klimatu w szkole lub placówce, budowanie prawidłowych relacji rówieśniczych<text:s/></text:span><text:span text:style-name="T251">oraz relacji uczniów i nauczycieli, wychowanków i wychowa</text:span><text:span text:style-name="T252">w</text:span><text:span text:style-name="T253">ców, a także nauczycieli, wychowawców i rodziców lub opiekunów, w tym wzmacni</text:span><text:span text:style-name="T254">a</text:span><text:span text:style-name="T255">nie więzi z rówieśnikami oraz nauczycielami i wychowawcami,</text:span></text:p>
        </text:list-item>
        <text:list-item>
          <text:p text:style-name="P256"><text:span text:style-name="T257">doskonalenie umiejętności nauczycieli i wychowawców w zakres</text:span><text:span text:style-name="T258">ie budowania po</text:span><text:span text:style-name="T259">d</text:span><text:span text:style-name="T260">miotowych relacji z uczniami oraz ich rodzicami lub opiekunami oraz warsztatowej pracy z grupą uczniów,</text:span></text:p>
        </text:list-item>
        <text:list-item>
          <text:p text:style-name="P261"><text:span text:style-name="T262">wzmacnianie kompetencji wychowawczych nauczycieli i wychowawców oraz rodz</text:span><text:span text:style-name="T263">i</text:span><text:span text:style-name="T264">ców lub opiekunów,</text:span></text:p>
        </text:list-item>
        <text:list-item>
          <text:p text:style-name="P265">kształtowanie u uczniów postaw<text:s/>prospołecznych, w tym poprzez możliwość udziału w działaniach z zakresu wolontariatu, sprzyjających aktywnemu uczestnictwu uczniów w życiu społecznym,</text:p>
        </text:list-item>
        <text:list-item>
          <text:p text:style-name="P266">przygotowanie uczniów do aktywnego uczestnictwa w kulturze i sztuce narodowej i światowej,</text:p>
        </text:list-item>
        <text:list-item>
          <text:p text:style-name="P267"><text:span text:style-name="T268">wspieranie edu</text:span><text:span text:style-name="T269">kacji rówieśniczej i programów rówieśniczych mających na celu mod</text:span><text:span text:style-name="T270">e</text:span><text:span text:style-name="T271">lowanie postaw prozdrowotnych i prospołecznych</text:span></text:p>
        </text:list-item>
        <text:list-item>
          <text:p text:style-name="P272"><text:span text:style-name="T273">wykształcenie u uczniów, nauczycieli i rodziców postrzegania sytuacji kryzysowych j</text:span><text:span text:style-name="T274">a</text:span><text:span text:style-name="T275">ko szansy na „zmianę” mogącą przynieść trwałe wartości, np.</text:span><text:span text:style-name="T276"><text:s/>umiejętność zapobi</text:span><text:span text:style-name="T277">e</text:span><text:soft-page-break/><text:span text:style-name="T278">gania bezradności będącej początkiem pogorszenia kondycji psychicznej człowieka i jej negatywnych skutków<text:s/></text:span><text:span text:style-name="T279">(patrz: Raport Instytutu Profilaktyki Zintegrowanej „Jak wspierać uczniów po roku epidemii? Wyzwania i rekomendacje dla wychowania</text:span><text:span text:style-name="T280">, pr</text:span><text:span text:style-name="T281">o</text:span><text:span text:style-name="T282">filaktyki i zdrowia psychicznego”).</text:span></text:p>
        </text:list-item>
      </text:list>
      <text:p text:style-name="P283"/>
      <text:p text:style-name="P284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285">Działalność edukacyjna obejmuje w szczególności:</text:p>
      <text:list text:style-name="LFO10" text:continue-numbering="true">
        <text:list-item>
          <text:p text:style-name="P286"><text:span text:style-name="T287">poszerzenie wiedzy rodziców lub opiekunów, nauczycieli i wychowawców na temat prawidłowości rozwoju i zaburzeń zdrowia psychicznego dzieci i młodzieży, rozp</text:span><text:span text:style-name="T288">o</text:span><text:span text:style-name="T289">znawania wczesnych objawów<text:s/></text:span><text:span text:style-name="T290">używania środków odurzających, substancji psych</text:span><text:span text:style-name="T291">o</text:span><text:span text:style-name="T292">tropowych, środków zastępczych, nowych substancji psychoaktywnych, a także s</text:span><text:span text:style-name="T293">u</text:span><text:span text:style-name="T294">plementów diet i leków w celach innych niż medyczne oraz postępowania w tego t</text:span><text:span text:style-name="T295">y</text:span><text:span text:style-name="T296">pu przypadkach,</text:span></text:p>
        </text:list-item>
        <text:list-item>
          <text:p text:style-name="P297"><text:span text:style-name="T298">rozwijanie i wzmacnianie umiejętnośc</text:span><text:span text:style-name="T299">i psychologicznych i społecznych uczniów,</text:span><text:span text:style-name="T300"><text:s/></text:span></text:p>
        </text:list-item>
        <text:list-item>
          <text:p text:style-name="P301"><text:span text:style-name="T302">doskonalenie kompetencji nauczycieli, wychowawców, rodziców w zakresie profila</text:span><text:span text:style-name="T303">k</text:span><text:span text:style-name="T304">tyki oraz rozpoznawania wczesnych symptomów depresji u dzieci i starszej młodzieży,</text:span></text:p>
        </text:list-item>
        <text:list-item>
          <text:p text:style-name="P305"><text:span text:style-name="T306">poszerzanie wiedzy uczniów, nauczycieli, rodziców<text:s/></text:span><text:span text:style-name="T307">na temat wpływu sytuacji kryz</text:span><text:span text:style-name="T308">y</text:span><text:span text:style-name="T309">sowej (np. wywołanej pandemią COVID-19) na funkcjonowanie każdego człowieka oraz możliwości uzyskania pomocy w szkole i poza szkołą,</text:span></text:p>
        </text:list-item>
        <text:list-item>
          <text:p text:style-name="P310"><text:span text:style-name="T311">kształtowanie u uczniów umiejętności życiowych, w szczególności samokontroli, r</text:span><text:span text:style-name="T312">a</text:span><text:span text:style-name="T313">dzenia sobie<text:s/></text:span><text:span text:style-name="T314">ze stresem, rozpoznawania i wyrażania własnych emocji,</text:span></text:p>
        </text:list-item>
        <text:list-item>
          <text:p text:style-name="P315"><text:span text:style-name="T316">kształtowanie krytycznego myślenia i wspomaganie uczniów i wychowanków w ko</text:span><text:span text:style-name="T317">n</text:span><text:span text:style-name="T318">struktywnym podejmowaniu decyzji w sytuacjach trudnych, zagrażających prawidł</text:span><text:span text:style-name="T319">o</text:span><text:span text:style-name="T320">wemu rozwojowi i zdrowemu życiu,</text:span></text:p>
        </text:list-item>
        <text:list-item>
          <text:p text:style-name="P321">poszerzanie wiedzy uczniów na temat metod zapobiegania rozprzestrzenianiu się epidemii COVID-19,</text:p>
        </text:list-item>
        <text:list-item>
          <text:p text:style-name="P322"><text:span text:style-name="T323">prowadzenie wewnątrzszkolnego doskonalenia kompetencji nauczycieli i wychowa</text:span><text:span text:style-name="T324">w</text:span><text:span text:style-name="T325">ców w zakresie rozpoznawania wczesnych objawów używania środków odurzających, substancji psychot</text:span><text:span text:style-name="T326">ropowych, środków zastępczych, nowych substancji psychoakty</text:span><text:span text:style-name="T327">w</text:span><text:span text:style-name="T328">nych, oraz podejmowania szkolnej interwencji profilaktycznej,</text:span></text:p>
        </text:list-item>
        <text:list-item>
          <text:p text:style-name="P329"><text:span text:style-name="T330">doskonalenie kompetencji nauczycieli i wychowawców w zakresie profilaktyki używ</text:span><text:span text:style-name="T331">a</text:span><text:span text:style-name="T332">nia środków odurzających, substancji psychotropowych,<text:s/></text:span><text:span text:style-name="T333">środków zastępczych, n</text:span><text:span text:style-name="T334">o</text:span><text:span text:style-name="T335">wych substancji psychoaktywnych, norm rozwojowych i zaburzeń zdrowia psychic</text:span><text:span text:style-name="T336">z</text:span><text:span text:style-name="T337">nego wieku rozwojowego,</text:span></text:p>
        </text:list-item>
      </text:list>
      <text:p text:style-name="P338"/>
      <text:p text:style-name="P339">Działalność informacyjna w szkole polega na dostarczaniu rzetelnych i aktualnych informacji, dostosowanych do wieku oraz możliwości<text:s/>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<text:s/><text:soft-page-break/>oraz ich rodziców lub opiekunów, a także nauczycieli i wychowawców oraz innych pracowników szkoły.</text:p>
      <text:p text:style-name="P340">Działalność informacyjna obejmuje w szczególności:</text:p>
      <text:list text:style-name="LFO11" text:continue-numbering="true">
        <text:list-item>
          <text:p text:style-name="P341"><text:span text:style-name="T342">dostarczenie aktualnych informacji nauczycielom, wychowawcom i r</text:span><text:span text:style-name="T343">odzicom lub opiekunom na temat skutecznych sposobów prowadzenia działań wychowawczych i profilaktycznych związanych z przeciwdziałaniem używaniu środków odurzających, substancji psychotropowych, środków zastępczych, nowych substancji psychoakty</text:span><text:span text:style-name="T344">w</text:span><text:span text:style-name="T345">nych i inny</text:span><text:span text:style-name="T346">ch zagrożeń cywilizacyjnych, a także działań podejmowanych na rzecz kompensowania negatywnych skutków przedłużającej się epidemii,<text:s/></text:span></text:p>
        </text:list-item>
        <text:list-item>
          <text:p text:style-name="P347"><text:span text:style-name="T348">udostępnienie informacji o ofercie pomocy specjalistycznej dla uczniów i wychowa</text:span><text:span text:style-name="T349">n</text:span><text:span text:style-name="T350">ków, ich rodziców lub opiekunów w przypadku</text:span><text:span text:style-name="T351"><text:s/>używania środków odurzających, su</text:span><text:span text:style-name="T352">b</text:span><text:span text:style-name="T353">stancji psychotropowych, środków zastępczych, nowych substancji psychoaktywnych,</text:span></text:p>
        </text:list-item>
        <text:list-item>
          <text:p text:style-name="P354"><text:span text:style-name="T355">udostępnienie informacji o ofercie pomocy specjalistycznej dla uczniów i wychowa</text:span><text:span text:style-name="T356">n</text:span><text:span text:style-name="T357">ków, ich rodziców lub opiekunów w przypadku obniżonej kondy</text:span><text:span text:style-name="T358">cji psychicznej, d</text:span><text:span text:style-name="T359">e</text:span><text:span text:style-name="T360">presji, innych problemów psychologicznych i psychiatrycznych,</text:span></text:p>
        </text:list-item>
        <text:list-item>
          <text:p text:style-name="P361"><text:span text:style-name="T362">przekazanie informacji uczniom i wychowankom, ich rodzicom lub opiekunom oraz nauczycielom i wychowawcom na temat konsekwencji prawnych związanych z nar</text:span><text:span text:style-name="T363">u</text:span><text:span text:style-name="T364">szeniem przepisów usta</text:span><text:span text:style-name="T365">wy z 29 lipca 2005 r. o przeciwdziałaniu narkomanii,</text:span></text:p>
        </text:list-item>
        <text:list-item>
          <text:p text:style-name="P366"><text:span text:style-name="T367">informowanie uczniów i wychowanków oraz ich rodziców lub opiekunów o obowiąz</text:span><text:span text:style-name="T368">u</text:span><text:span text:style-name="T369">jących procedurach postępowania nauczycieli i wychowawców oraz o metodach współpracy szkół i placówek z Policją w sytuacjach z</text:span><text:span text:style-name="T370">agrożenia narkomanią.</text:span></text:p>
        </text:list-item>
        <text:list-item>
          <text:p text:style-name="P371"><text:span text:style-name="T372">udostępnienie informacji o możliwościach różnorodnego wsparcia uczniów z Ukrainy.</text:span><text:span text:style-name="T373"><text:s text:c="2"/></text:span></text:p>
        </text:list-item>
      </text:list>
      <text:p text:style-name="P374"/>
      <text:p text:style-name="P375">Działalność profilaktyczna w szkole polega na realizowaniu działań z zakresu profilaktyki uniwersalnej, selektywnej i wskazującej.</text:p>
      <text:p text:style-name="P376"/>
      <text:p text:style-name="P377">Działalność<text:s/>profilaktyczna obejmuje:</text:p>
      <text:list text:style-name="LFO12" text:continue-numbering="true">
        <text:list-item>
          <text:p text:style-name="P378"><text:span text:style-name="T379">wspieranie wszystkich uczniów i wychowanków w prawidłowym rozwoju i zdrowym stylu życia oraz podejmowanie działań, których celem jest ograniczanie zachowań r</text:span><text:span text:style-name="T380">y</text:span><text:span text:style-name="T381">zykownych niezależnie od poziomu ryzyka używania przez nich środków odurz</text:span><text:span text:style-name="T382">aj</text:span><text:span text:style-name="T383">ą</text:span><text:span text:style-name="T384">cych, substancji psychotropowych, środków zastępczych, nowych substancji psych</text:span><text:span text:style-name="T385">o</text:span><text:span text:style-name="T386">aktywnych,</text:span></text:p>
        </text:list-item>
        <text:list-item>
          <text:p text:style-name="P387"><text:span text:style-name="T388">wspieranie uczniów i wychowanków, którzy ze względu na swoją sytuację rodzinną, środowiskową lub uwarunkowania biologiczne są w wyższym stopniu narażeni na r</text:span><text:span text:style-name="T389">y</text:span><text:span text:style-name="T390">zyko<text:s/></text:span><text:span text:style-name="T391">zachowań ryzykownych,</text:span></text:p>
        </text:list-item>
        <text:list-item>
          <text:p text:style-name="P392"><text:span text:style-name="T393">wspieranie uczniów i wychowanków, u których rozpoznano wczesne objawy używ</text:span><text:span text:style-name="T394">a</text:span><text:span text:style-name="T395">nia środków odurzających, substancji psychotropowych, środków zastępczych, n</text:span><text:span text:style-name="T396">o</text:span><text:span text:style-name="T397">wych substancji psychoaktywnych lub występowania innych zachowań ryzykownych,<text:s/></text:span><text:span text:style-name="T398">które nie zostały zdiagnozowane jako zaburzenia lub choroby wymagające leczenia,</text:span></text:p>
        </text:list-item>
        <text:list-item>
          <text:p text:style-name="P399"><text:span text:style-name="T400">wspieranie uczniów i wychowanków, u których rozpoznano objawy depresji lub obn</text:span><text:span text:style-name="T401">i</text:span><text:span text:style-name="T402">żenia kondycji psychicznej, a także prowadzenie działań profilaktycznych wobec wszystkich ucznió</text:span><text:span text:style-name="T403">w szkoły.</text:span></text:p>
        </text:list-item>
      </text:list>
      <text:p text:style-name="P404"/>
      <text:soft-page-break/>
      <text:p text:style-name="P405">Działania te obejmują w szczególności:</text:p>
      <text:list text:style-name="LFO13" text:continue-numbering="true">
        <text:list-item>
          <text:p text:style-name="P406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40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40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409">poszerzenie kompetencji osób oddziałujących na uczniów (nauczycieli, rodziców, wychowawców, specjalistów) w zakresie wczesnego rozpoznawania objawów depresji, <text:s/></text:p>
        </text:list-item>
        <text:list-item>
          <text:p text:style-name="P410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411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412"><text:s/></text:p>
      <text:p text:style-name="P413"><text:span text:style-name="T414">W bieżącym roku szkolnym najważniejsze działania w pracy wychowawczej są ukierunkow</text:span><text:span text:style-name="T415">a</text:span><text:span text:style-name="T416">ne na:</text:span></text:p>
      <text:list text:style-name="LFO14" text:continue-numbering="true">
        <text:list-item>
          <text:p text:style-name="P417">wspomaganie rozwoju ucznia w sferze emocjonalnej,<text:s/>społecznej i twórczej,</text:p>
        </text:list-item>
        <text:list-item>
          <text:p text:style-name="P418">wzbudzanie poczucia przynależności do grupy,</text:p>
        </text:list-item>
        <text:list-item>
          <text:p text:style-name="P419">odbudowanie i umacnianie u uczniów prawidłowego funkcjonowania w grupie społecznej w szkole, klasie (reintegracja),</text:p>
        </text:list-item>
        <text:list-item>
          <text:p text:style-name="P420">utrwalanie u uczniów świadomego respektowania reguł sanitarnych przyjętych na czas epidemii COVID-19, <text:s text:c="22"/></text:p>
        </text:list-item>
        <text:list-item>
          <text:p text:style-name="P421">rozbudzanie poczucia własnej wartości, wiary we własne siły i możliwości,</text:p>
        </text:list-item>
        <text:list-item>
          <text:p text:style-name="P422">budowanie poczucia tożsamości regionalnej i narodowej,</text:p>
        </text:list-item>
        <text:list-item>
          <text:p text:style-name="P423">przeciwdziałanie przemocy, agresji i uzależnieniom,</text:p>
        </text:list-item>
        <text:list-item>
          <text:p text:style-name="P424">przeciwdziałanie pojawianiu się zachowań ryzykownych,</text:p>
        </text:list-item>
        <text:list-item>
          <text:p text:style-name="P425">troska o szeroko pojęte bezpieczeństwo podopiecznych, nauczycieli i rodziców.</text:p>
        </text:list-item>
      </text:list>
      <text:list text:style-name="LFO15" text:continue-numbering="true">
        <text:list-item>
          <text:p text:style-name="P426"><text:span text:style-name="T427">minimalizowanie negatywnych skutków sytuacji kryzysowej wywołanej działaniami wojennymi na terenie Ukrainy, w jakiej znaleźli się uczniowie przyb</text:span><text:span text:style-name="T428">yli z tego państwa.</text:span></text:p>
        </text:list-item>
      </text:list>
      <text:p text:style-name="P429"/>
      <text:p text:style-name="P430">Zadania profilaktyczne programu to:</text:p>
      <text:list text:style-name="LFO16" text:continue-numbering="true">
        <text:list-item>
          <text:p text:style-name="P431">zapoznanie z normami zachowania obowiązującymi w szkole,</text:p>
        </text:list-item>
        <text:list-item>
          <text:p text:style-name="P432">znajomość zasad ruchu drogowego – bezpieczeństwo w drodze do szkoły,</text:p>
        </text:list-item>
        <text:list-item>
          <text:p text:style-name="P433">promowanie zdrowego stylu życia,</text:p>
        </text:list-item>
        <text:list-item>
          <text:p text:style-name="P434">kształtowanie nawyków prozdrowotnych,</text:p>
        </text:list-item>
        <text:list-item>
          <text:p text:style-name="P435">rozpoznawanie sytuacji i zachowań ryzykownych, w tym korzystanie ze środków psychoaktywnych (lekarstw bez wskazań lekarskich, papierosów, alkoholu i narkotyków),</text:p>
        </text:list-item>
        <text:list-item>
          <text:p text:style-name="P436">eliminowanie z życia szkolnego agresji i przemocy rówieśniczej,</text:p>
        </text:list-item>
        <text:list-item>
          <text:p text:style-name="P437">niebezpieczeństwa związane z nadużywaniem komputera, Internetu, telefonów komórkowych i telewizji,</text:p>
        </text:list-item>
        <text:list-item>
          <text:p text:style-name="P438">wzmacnianie poczucia własnej wartości uczniów, podkreślanie pozytywnych doświadczeń życiowych, pomagających młodym ludziom ukształtować pozytywną tożsamość,</text:p>
        </text:list-item>
        <text:list-item>
          <text:p text:style-name="P439">uczenie sposobów wyrażania<text:s/>własnych emocji i radzenia sobie ze stresem</text:p>
        </text:list-item>
        <text:list-item>
          <text:p text:style-name="P440">uczenie dbałości o zdrowie psychiczne oraz wzmacnianie poczucia oparcia w najbliższym środowisku (rodzina, nauczyciele, specjaliści) w sytuacjach trudnych.</text:p>
        </text:list-item>
      </text:list>
      <text:p text:style-name="P441"/>
      <text:p text:style-name="P442">IV <text:s/>STRUKTURA ODDZIAŁYWAŃ WYCHOWAWCZYCH</text:p>
      <text:list text:style-name="LFO17">
        <text:list-item text:start-value="1">
          <text:p text:style-name="P443">Dyrektor szkoły:</text:p>
        </text:list-item>
      </text:list>
      <text:p text:style-name="P444"><text:s text:c="19"/>stwarza warunki dla realizacji procesu wychowawczego w szkole,</text:p>
      <text:list text:style-name="LFO19" text:continue-numbering="true">
        <text:list-item>
          <text:p text:style-name="P445"><text:span text:style-name="T446">sprawuje opiekę nad uczniami oraz stwarza warunki harmonijnego rozwoju ps</text:span><text:span text:style-name="T447">y</text:span><text:span text:style-name="T448">chofizycznego poprzez aktywne działania prozdrowotne, dba o prawidłowy poziom pracy wychowawczej i</text:span><text:span text:style-name="T449"><text:s/>opiekuńczej szkoły,<text:s/></text:span></text:p>
        </text:list-item>
        <text:list-item>
          <text:p text:style-name="P450"><text:span text:style-name="T451">inspiruje nauczycieli do poprawy istniejących lub wdrożenia nowych rozwiązań w procesie kształcenia, przy zastosowaniu innowacyjnych działań programowych, o</text:span><text:span text:style-name="T452">r</text:span><text:span text:style-name="T453">ganizacyjnych lub metodycznych, których celem jest rozwijanie kompetencji ucz</text:span><text:span text:style-name="T454">niów,</text:span></text:p>
        </text:list-item>
        <text:list-item>
          <text:p text:style-name="P455"><text:span text:style-name="T456">stwarza warunki do działania w szkole: wolontariuszy, stowarzyszeń i innych org</text:span><text:span text:style-name="T457">a</text:span><text:span text:style-name="T458">nizacji, w szczególności organizacji harcerskich, których celem statutowym jest działalność wychowawcza lub rozszerzanie i wzbogacanie form działalności dyda</text:span><text:span text:style-name="T459">k</text:span><text:span text:style-name="T460">tycznej, wyc</text:span><text:span text:style-name="T461">howawczej, opiekuńczej i innowacyjnej szkoły,</text:span></text:p>
        </text:list-item>
        <text:list-item>
          <text:p text:style-name="P462">współpracuje z zespołem wychowawców, pedagogiem, psychologiem szkolnym, oraz Samorządem Uczniowskim, wspomaga nauczycieli w realizacji zadań,</text:p>
        </text:list-item>
        <text:list-item>
          <text:p text:style-name="P463">czuwa nad realizowaniem przez uczniów obowiązku szkolnego,</text:p>
        </text:list-item>
        <text:list-item>
          <text:p text:style-name="P464"><text:span text:style-name="T465">nadzoruje</text:span><text:span text:style-name="T466"><text:s/>zgodność działania szkoły ze statutem, w tym dba o przestrzeganie z</text:span><text:span text:style-name="T467">a</text:span><text:span text:style-name="T468">sad oceniania, praw uczniów, kompetencji organów szkoły,</text:span></text:p>
        </text:list-item>
        <text:list-item>
          <text:p text:style-name="P469">motywuje nauczycieli i specjalistów do opracowania modelu wsparcia i pomocy uczniom przeżywającym trudności psychiczne,</text:p>
        </text:list-item>
        <text:list-item>
          <text:p text:style-name="P470">stwarza warunki do poszukiwania optymalnych rozwiązań w zakresie budowania systemu działań wspierających kondycję psychiczną uczniów,</text:p>
        </text:list-item>
        <text:list-item>
          <text:p text:style-name="P471"><text:span text:style-name="T472">inspiruje wszystkie grupy społeczności szkolnej do budowania dobrych wzaje</text:span><text:span text:style-name="T473">m</text:span><text:span text:style-name="T474">nych relacji w środowisku szkolnym, jako czynnika zwiększ</text:span><text:span text:style-name="T475">ającego <text:s/>skuteczność i efektywność udzielanego wsparcia,</text:span></text:p>
        </text:list-item>
        <text:list-item>
          <text:p text:style-name="P476"><text:span text:style-name="T477">stwarza warunki do przestrzegania w szkole „Wytycznych MEiN, MZ i GIS” obowi</text:span><text:span text:style-name="T478">ą</text:span><text:span text:style-name="T479">zujących w okresie pandemii, zapewnia równowagę pomiędzy wymaganiami reż</text:span><text:span text:style-name="T480">i</text:span><text:span text:style-name="T481">mu sanitarnego a działaniami chroniącymi zdrowie<text:s/></text:span><text:span text:style-name="T482">psychiczne uczniów<text:s/></text:span><text:span text:style-name="T483">(patrz: R</text:span><text:span text:style-name="T484">a</text:span><text:span text:style-name="T485">port Instytutu Profilaktyki Zintegrowanej „Jak wspierać uczniów po roku epidemii? Wyzwania i rekomendacje dla wychowania, profilaktyki i zdrowia psychicznego”),</text:span></text:p>
        </text:list-item>
        <text:list-item>
          <text:p text:style-name="P486"><text:span text:style-name="T487">dostosowuje ofertę zajęć pozalekcyjnych do oczekiwań uczniów w cel</text:span><text:span text:style-name="T488">u stworzenia<text:s/></text:span><text:soft-page-break/><text:span text:style-name="T489">warunków do realizacji pasji, udziału z zajęciach sportowych, kontaktu z przyrodą, a także kontaktu bezpośredniego uczniów ze sobą, z zachowaniem zasad sanita</text:span><text:span text:style-name="T490">r</text:span><text:span text:style-name="T491">nych,</text:span></text:p>
        </text:list-item>
        <text:list-item>
          <text:p text:style-name="P492"><text:span text:style-name="T493">dokonuje analizy obciążeń nauczycieli, wychowawców i pedagogów czynnościami<text:s/></text:span><text:span text:style-name="T494">formalnymi (np. <text:s/>prowadzeniem dokumentacji uzupełniającej, sprawozdań), w miarę możliwości redukuje ich ilość, analizuje dotychczasowe procedury i regul</text:span><text:span text:style-name="T495">a</text:span><text:span text:style-name="T496">miny, aby odciążyć kadrę na rzecz tworzenia warunków do nawiązywania indyw</text:span><text:span text:style-name="T497">i</text:span><text:span text:style-name="T498">dualnych relacji z uczniami<text:s/></text:span><text:span text:style-name="T499">i klasami<text:s/></text:span><text:span text:style-name="T500">(patrz: Raport Instytutu Profilaktyki Zintegr</text:span><text:span text:style-name="T501">o</text:span><text:span text:style-name="T502">wanej „Jak wspierać uczniów po roku epidemii? Wyzwania i rekomendacje dla w</text:span><text:span text:style-name="T503">y</text:span><text:span text:style-name="T504">chowania, profilaktyki i zdrowia psychicznego”),</text:span><text:span text:style-name="T505"><text:s/></text:span></text:p>
        </text:list-item>
        <text:list-item>
          <text:p text:style-name="P506"><text:span text:style-name="T507">czuwa nad wykorzystaniem lekcji wychowawczych do budowania systemu wspa</text:span><text:span text:style-name="T508">r</text:span><text:span text:style-name="T509">ci</text:span><text:span text:style-name="T510">a psychicznego uczniów –<text:s/></text:span><text:span text:style-name="T511">wg</text:span><text:span text:style-name="T512"><text:s/></text:span><text:span text:style-name="T513">Raportu Instytutu Profilaktyki Zintegrowanej „Jak wspierać uczniów po roku epidemii? Wyzwania i rekomendacje dla wychowania, profilaktyki i zdrowia psychicznego”</text:span><text:span text:style-name="T514"><text:s/></text:span><text:span text:style-name="T515">rekomendowane są „zwykłe rozmowy, zaint</text:span><text:span text:style-name="T516">e</text:span><text:span text:style-name="T517">resowanie przeżyciami uczn</text:span><text:span text:style-name="T518">iów, proste zabawy integracyjne, wstępne rozpoznanie dotyczące liczby uczniów o bardzo złej kondycji psychicznej”,</text:span></text:p>
        </text:list-item>
        <text:list-item>
          <text:p text:style-name="P519"><text:span text:style-name="T520">czuwa nad intensyfikowaniem współpracy nauczycieli i wychowawców z<text:s/></text:span><text:span text:style-name="T521">pedag</text:span><text:span text:style-name="T522">o</text:span><text:span text:style-name="T523">giem specjalnym, pedagogiem, psychologiem szkolnym<text:s/></text:span><text:span text:style-name="T524">oraz pracownikami</text:span><text:span text:style-name="T525"><text:s/>pora</text:span><text:span text:style-name="T526">d</text:span><text:span text:style-name="T527">ni psychologiczno-pedagogicznych w celu szybkiego i skutecznego reagowania na zaobserwowane problemy uczniów,</text:span></text:p>
        </text:list-item>
      </text:list>
      <text:list text:style-name="LFO20" text:continue-numbering="true">
        <text:list-item>
          <text:p text:style-name="P528"><text:span text:style-name="T529">czuwa nad wykonywaniem zadań <text:s/>przez specjalistów szkoły –<text:s/></text:span><text:span text:style-name="T530">pedagog specjalny, pedagog, psycholog<text:s/></text:span><text:span text:style-name="T531">i inni specjaliści powinni aktywnie włączać<text:s/></text:span><text:span text:style-name="T532">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p>
        </text:list-item>
      </text:list>
      <text:list text:style-name="LFO19" text:continue-numbering="true">
        <text:list-item>
          <text:p text:style-name="P533"><text:span text:style-name="T534">ini</text:span><text:span text:style-name="T535">cjuje utworzenie systemu wsparcia nauczycieli, wychowawców, innych psych</text:span><text:span text:style-name="T536">o</text:span><text:span text:style-name="T537">logów czy pedagogów, którym trudno jest wspierać uczniów z uwagi na to, że sami przeżywają stan silnego przygnębienia epidemią, przemęczenia lub przechodzą i</text:span><text:span text:style-name="T538">n</text:span><text:span text:style-name="T539">ny kryzys psychiczny<text:s/></text:span><text:span text:style-name="T540">(pat</text:span><text:span text:style-name="T541">rz:</text:span><text:span text:style-name="T542"><text:s/></text:span><text:span text:style-name="T543">Raport Instytutu Profilaktyki Zintegrowanej „Jak wspierać uczniów po roku epidemii? Wyzwania i rekomendacje dla wychowania, profilaktyki i zdrowia psychicznego”),</text:span></text:p>
        </text:list-item>
        <text:list-item>
          <text:p text:style-name="P544">nadzoruje realizację Szkolnego Programu Wychowawczo-Profilaktycznego.</text:p>
        </text:list-item>
      </text:list>
      <text:p text:style-name="P545"/>
      <text:p text:style-name="P546"/>
      <text:list text:style-name="LFO17" text:continue-numbering="true">
        <text:list-item>
          <text:p text:style-name="P547">Rada pedagogiczna:</text:p>
        </text:list-item>
      </text:list>
      <text:list text:style-name="LFO21" text:continue-numbering="true">
        <text:list-item>
          <text:p text:style-name="P548"><text:span text:style-name="T549">uczestniczy w diagnozowaniu pracy wychowawczej szkoły i potrzeb w zakresie działań profilaktycznych, w tym w zakresie działań wspierających kondycję ps</text:span><text:span text:style-name="T550">y</text:span><text:span text:style-name="T551">chiczną uczniów po okresie długotrwałej nauki zdalnej i izolacji od bezpośrednich kontaktów z rówieśni</text:span><text:span text:style-name="T552">kami,</text:span></text:p>
        </text:list-item>
        <text:list-item>
          <text:p text:style-name="P553"><text:span text:style-name="T554">dostosowuje wymagania związane z realizacją podstawy programowej do zmnie</text:span><text:span text:style-name="T555">j</text:span><text:span text:style-name="T556">szonej efektywności kształcenia wynikającej z osłabionej kondycji psychicznej uczniów oraz niższej efektywności zdalnego nauczania<text:s/></text:span><text:span text:style-name="T557">(patrz: Raport Instytutu Pr</text:span><text:span text:style-name="T558">o</text:span><text:span text:style-name="T559">filaktyki<text:s/></text:span><text:span text:style-name="T560">Zintegrowanej „Jak wspierać uczniów po roku epidemii? Wyzwania i r</text:span><text:span text:style-name="T561">e</text:span><text:soft-page-break/><text:span text:style-name="T562">komendacje dla wychowania, profilaktyki i zdrowia psychicznego”),</text:span></text:p>
        </text:list-item>
        <text:list-item>
          <text:p text:style-name="P563">dokonuje wyboru programów profilaktycznych wspierających uczniów psychicznie i uczących umiejętności radzenia sobie z wyzwaniami czasu epidemii oraz adaptacji do zmieniających się warunków nauki,</text:p>
        </text:list-item>
        <text:list-item>
          <text:p text:style-name="P564"><text:span text:style-name="T565">opracowuje projekt programu wychowawczo-profilaktycznego i uchwala go w p</text:span><text:span text:style-name="T566">o</text:span><text:span text:style-name="T567">rozumieniu z Radą rodziców,</text:span></text:p>
        </text:list-item>
        <text:list-item>
          <text:p text:style-name="P568"><text:span text:style-name="T569">opracowuje i zatwierdza dokumenty i procedury postępowania nauczycieli w syt</text:span><text:span text:style-name="T570">u</text:span><text:span text:style-name="T571">acja</text:span><text:span text:style-name="T572">ch zagrożenia młodzieży demoralizacją i przestępczością, a także depresją,</text:span></text:p>
        </text:list-item>
      </text:list>
      <text:list text:style-name="LFO19" text:continue-numbering="true">
        <text:list-item>
          <text:p text:style-name="P573">uczestniczy w realizacji Szkolnego Programu Wychowawczo-Profilaktycznego,</text:p>
        </text:list-item>
        <text:list-item>
          <text:p text:style-name="P574">uczestniczy w ewaluacji Szkolnego Programu Wychowawczo-Profilaktycznego.</text:p>
        </text:list-item>
      </text:list>
      <text:p text:style-name="P575"/>
      <text:list text:style-name="LFO17" text:continue-numbering="true">
        <text:list-item>
          <text:p text:style-name="P576">Nauczyciele:</text:p>
        </text:list-item>
      </text:list>
      <text:list text:style-name="LFO22" text:continue-numbering="true">
        <text:list-item>
          <text:p text:style-name="P577"><text:span text:style-name="T578">współpracują z wycho</text:span><text:span text:style-name="T579">wawcami klas, innymi nauczycielami,<text:s/></text:span><text:span text:style-name="T580">pedagogiem specja</text:span><text:span text:style-name="T581">l</text:span><text:span text:style-name="T582">nym</text:span><text:span text:style-name="T583">, pedagogiem</text:span><text:span text:style-name="T584">, psychologiem</text:span><text:span text:style-name="T585">, innymi specjalistami w zakresie realizacji zadań wychowawczych i profilaktycznych, uczestniczą w realizacji Szkolnego Programu Wychowawczo-Profilaktycznego,</text:span></text:p>
        </text:list-item>
        <text:list-item>
          <text:p text:style-name="P586">reagują na obecność w szkole osób obcych, które swoim zachowaniem stwarzają zagrożenie dla ucznia,</text:p>
        </text:list-item>
        <text:list-item>
          <text:p text:style-name="P587">reagują na przejawy depresji, agresji, niedostosowania społecznego i uzależnień uczniów,</text:p>
        </text:list-item>
        <text:list-item>
          <text:p text:style-name="P588"><text:span text:style-name="T589">przestrzegają obowiązujących w szkole procedur postępowania w sytuacjach</text:span><text:span text:style-name="T590"><text:s/></text:span><text:span text:style-name="T591">z</text:span><text:span text:style-name="T592">a</text:span><text:span text:style-name="T593">grożenia młodzieży demoralizacją i przestępczością, a także depresją i innymi n</text:span><text:span text:style-name="T594">e</text:span><text:span text:style-name="T595">gatywnymi skutkami epidemii COVID-19,</text:span></text:p>
        </text:list-item>
        <text:list-item>
          <text:p text:style-name="P596"><text:span text:style-name="T597">przestrzegają reguł sanitarnych określonych w „Wytycznych MEiN, MZ, GIS”, ob</text:span><text:span text:style-name="T598">o</text:span><text:span text:style-name="T599">wiązujących w szkole w okresie epidemii COVID-19,</text:span></text:p>
        </text:list-item>
        <text:list-item>
          <text:p text:style-name="P600"><text:span text:style-name="T601">udzielają u</text:span><text:span text:style-name="T602">czniom pomocy w przezwyciężaniu niepowodzeń szkolnych, skutków długotrwałej izolacji społecznej, ograniczeń i nieprzewidywalnych zmian związ</text:span><text:span text:style-name="T603">a</text:span><text:span text:style-name="T604">nych z epidemią COVID-19,</text:span></text:p>
        </text:list-item>
        <text:list-item>
          <text:p text:style-name="P605"><text:span text:style-name="T606">wspierają uczniów- cudzoziemców w pokonywaniu trudności związanych z wcz</text:span><text:span text:style-name="T607">e</text:span><text:span text:style-name="T608">śniejszym kształ</text:span><text:span text:style-name="T609">ceniem za granicą oraz różnicami kulturowymi, <text:s/>uczniów z Ukrainy w szczególności z powodu sytuacji kryzysowej, w jakiej się znaleźli,</text:span></text:p>
        </text:list-item>
        <text:list-item>
          <text:p text:style-name="P610"><text:span text:style-name="T611">zapewniają atmosferę współpracy, zaufania, otwartości, wzajemnego wspomag</text:span><text:span text:style-name="T612">a</text:span><text:span text:style-name="T613">nia,</text:span></text:p>
        </text:list-item>
        <text:list-item>
          <text:p text:style-name="P614">kształcą i wychowują dzieci w duchu patriotyzmu i demokracji,</text:p>
        </text:list-item>
        <text:list-item>
          <text:p text:style-name="P615"><text:span text:style-name="T616">rozmawiają z uczniami i rodzicami o zachowaniu i frekwencji oraz postępach w n</text:span><text:span text:style-name="T617">a</text:span><text:span text:style-name="T618">uce na swoich zajęciach,</text:span></text:p>
        </text:list-item>
        <text:list-item>
          <text:p text:style-name="P619">wspierają zainteresowania, pasje i rozwój osobowy ucznia,</text:p>
        </text:list-item>
      </text:list>
      <text:p text:style-name="P620"/>
      <text:list text:style-name="LFO17" text:continue-numbering="true">
        <text:list-item>
          <text:p text:style-name="P621">Wychowawcy klas:</text:p>
        </text:list-item>
      </text:list>
      <text:list text:style-name="LFO23" text:continue-numbering="true">
        <text:list-item>
          <text:p text:style-name="P622">diagnozują sytuację wychowawczą w klasie, zapewniają<text:s/>atmosferę współpracy, zaufania, otwartości, wzajemnego wspomagania,</text:p>
        </text:list-item>
        <text:list-item>
          <text:p text:style-name="P623"><text:span text:style-name="T624">rozpoznają potrzeby uczniów w zakresie ochrony zdrowia psychicznego, w tym zagrożenia wynikające z długotrwałej izolacji społecznej w okresie epidemii COVID-19</text:span><text:span text:style-name="T625">, z sytuacji kryzysowej uczni</text:span><text:span text:style-name="T626">ów ukraińskich,</text:span></text:p>
        </text:list-item>
        <text:list-item>
          <text:p text:style-name="P627"><text:span text:style-name="T628">rozpoznają indywidualne potrzeby rozwojowe uczniów,</text:span><text:span text:style-name="T629"><text:s/></text:span><text:span text:style-name="T630">w tym czynników chr</text:span><text:span text:style-name="T631">o</text:span><text:span text:style-name="T632">niących i czynników ryzyka, ze szczególnym uwzględnieniem zagrożeń związanych z używaniem substancji psychotropowych, środków zastępczych oraz nowych<text:s/></text:span><text:soft-page-break/><text:span text:style-name="T633">substancji psychoa</text:span><text:span text:style-name="T634">ktywnych,</text:span></text:p>
        </text:list-item>
        <text:list-item>
          <text:p text:style-name="P635"><text:span text:style-name="T636">na podstawie dokonanego rozpoznania oraz celów i zadań określonych w Szko</text:span><text:span text:style-name="T637">l</text:span><text:span text:style-name="T638">nym Programie Wychowawczo-Profilaktycznym opracowują plan pracy wych</text:span><text:span text:style-name="T639">o</text:span><text:span text:style-name="T640">wawczej dla klasy na dany rok szkolny, uwzględniając specyfikę funkcjonowania zespołu klasowego i potrz</text:span><text:span text:style-name="T641">eby uczniów,</text:span></text:p>
        </text:list-item>
        <text:list-item>
          <text:p text:style-name="P642">przygotowują sprawozdanie z realizacji planu pracy wychowawczej i wnioski do dalszej pracy,</text:p>
        </text:list-item>
        <text:list-item>
          <text:p text:style-name="P643"><text:span text:style-name="T644">zapoznają uczniów swoich klas i ich rodziców z prawem wewnątrzszkolnym i ob</text:span><text:span text:style-name="T645">o</text:span><text:span text:style-name="T646">wiązującymi zwyczajami, tradycjami szkoły,</text:span></text:p>
        </text:list-item>
        <text:list-item>
          <text:p text:style-name="P647"><text:span text:style-name="T648">są członkami zespołu wychowawców</text:span><text:span text:style-name="T649"><text:s/>i wykonują zadania zlecone przez przewodn</text:span><text:span text:style-name="T650">i</text:span><text:span text:style-name="T651">czącego zespołu,</text:span></text:p>
        </text:list-item>
        <text:list-item>
          <text:p text:style-name="P652"><text:span text:style-name="T653">oceniają zachowanie uczniów swojej klasy, zgodnie z obowiązującymi w szkole procedurami - uwzględniają trudności w funkcjonowaniu uczniów w szkole wyn</text:span><text:span text:style-name="T654">i</text:span><text:span text:style-name="T655">k</text:span><text:span text:style-name="T656">a</text:span><text:span text:style-name="T657">jące z długotrwałego trwania w stanie epide</text:span><text:span text:style-name="T658">mii COVID-19,<text:s/></text:span></text:p>
        </text:list-item>
        <text:list-item>
          <text:p text:style-name="P659"><text:span text:style-name="T660">współpracują z innymi nauczycielami uczącymi w klasie, rodzicami uczniów,<text:s/></text:span><text:span text:style-name="T661">ped</text:span><text:span text:style-name="T662">a</text:span><text:span text:style-name="T663">gogiem specjalnym, pedagogiem szkolnym<text:s/></text:span><text:span text:style-name="T664">oraz specjalistami pracującymi z uczniami o specjalnych potrzebach,</text:span></text:p>
        </text:list-item>
        <text:list-item>
          <text:p text:style-name="P665">wspierają uczniów potrzebujących pomocy, znajdujących się w trudnej sytuacji,</text:p>
        </text:list-item>
        <text:list-item>
          <text:p text:style-name="P666">rozpoznają oczekiwania swoich uczniów i ich rodziców,</text:p>
        </text:list-item>
        <text:list-item>
          <text:p text:style-name="P667">dbają o dobre relacje uczniów w klasie, utrzymywanie kontaktów rówieśniczych, rozwijanie wzajemnej pomocy i współpracy grupowej,</text:p>
        </text:list-item>
      </text:list>
      <text:list text:style-name="LFO24" text:continue-numbering="true">
        <text:list-item>
          <text:p text:style-name="P668"><text:span text:style-name="T669">podejmują działania profilaktyczne w celu<text:s/></text:span><text:span text:style-name="T670">przeciwdziałania niewłaściwym zach</text:span><text:span text:style-name="T671">o</text:span><text:span text:style-name="T672">waniom podopiecznych,</text:span></text:p>
        </text:list-item>
        <text:list-item>
          <text:p text:style-name="P673">współpracują z sądem, policją, innymi osobami i instytucjami działającymi na rzecz dzieci i młodzieży,</text:p>
        </text:list-item>
        <text:list-item>
          <text:p text:style-name="P674"><text:span text:style-name="T675">podejmują działania w zakresie poszerzania własnych kompetencji wychowa</text:span><text:span text:style-name="T676">w</text:span><text:span text:style-name="T677">czych.</text:span></text:p>
        </text:list-item>
      </text:list>
      <text:p text:style-name="P678"/>
      <text:list text:style-name="LFO17" text:continue-numbering="true">
        <text:list-item>
          <text:p text:style-name="P679"><text:span text:style-name="T680">Zespół wychowawc</text:span><text:span text:style-name="T681">ów:</text:span></text:p>
        </text:list-item>
      </text:list>
      <text:list text:style-name="LFO24" text:continue-numbering="true">
        <text:list-item>
          <text:p text:style-name="P682"><text:span text:style-name="T683">opracowuje projekty procedur postępowania w sytuacjach</text:span><text:span text:style-name="T684"><text:s/></text:span><text:span text:style-name="T685">zagrożenia młodzieży demoralizacją i przestępczością, zasad współpracy z instytucjami i osobami dział</text:span><text:span text:style-name="T686">a</text:span><text:span text:style-name="T687">jącymi na rzecz uczniów,</text:span><text:span text:style-name="T688"><text:s/>propozycje modyfikacji<text:s/></text:span><text:span text:style-name="T689">zasady usprawiedliwiania ni</text:span><text:span text:style-name="T690">e</text:span><text:span text:style-name="T691">obecności, karania,</text:span><text:span text:style-name="T692"><text:s/>nagradzania, wystawiania ocen zachowania i innych,</text:span></text:p>
        </text:list-item>
        <text:list-item>
          <text:p text:style-name="P693"><text:span text:style-name="T694">analizuje i rozwiązuje bieżące problemy wychowawcze, promuje metodę pozyty</text:span><text:span text:style-name="T695">w</text:span><text:span text:style-name="T696">nego dyscyplinowania uczniów,</text:span></text:p>
        </text:list-item>
        <text:list-item>
          <text:p text:style-name="P697"><text:span text:style-name="T698">ustala potrzeby w zakresie doskonalenia umiejętności wychowawczych nauczyci</text:span><text:span text:style-name="T699">e</text:span><text:span text:style-name="T700">li, w tym rozpoczynając</text:span><text:span text:style-name="T701">ych pracę w roli wychowawcy,</text:span></text:p>
        </text:list-item>
        <text:list-item>
          <text:p text:style-name="P702"><text:span text:style-name="T703">przygotowuje analizy i sprawozdania w zakresie działalności wychowawczej i prof</text:span><text:span text:style-name="T704">i</text:span><text:span text:style-name="T705">laktycznej szkoły,</text:span></text:p>
        </text:list-item>
        <text:list-item>
          <text:p text:style-name="P706"><text:span text:style-name="T707">uczestniczy w poszukiwaniu nowych rozwiązań na rzecz budowania szkolnego sy</text:span><text:span text:style-name="T708">s</text:span><text:span text:style-name="T709">temu ochrony zdrowia psychicznego uczniów,</text:span></text:p>
        </text:list-item>
        <text:list-item>
          <text:p text:style-name="P710">inne,<text:s/>wynikające ze specyfiki potrzeb szkoły.</text:p>
        </text:list-item>
      </text:list>
      <text:p text:style-name="P711"/>
      <text:list text:style-name="LFO17" text:continue-numbering="true">
        <text:list-item>
          <text:p text:style-name="P712">Pedagog specjalny, m.in.:</text:p>
        </text:list-item>
      </text:list>
      <text:list text:style-name="LFO25" text:continue-numbering="true">
        <text:list-item>
          <text:p text:style-name="P713">współpracuje z nauczycielami, wychowawcami, specjalistami, rodzicami i uczniami w:<text:s/></text:p>
        </text:list-item>
      </text:list>
      <text:soft-page-break/>
      <text:p text:style-name="P714"><text:span text:style-name="T715">-<text:s/></text:span><text:span text:style-name="T716"><text:tab/>rekomendowaniu dyrektorowi działań w zakresie zapewniania aktywnego i pe</text:span><text:span text:style-name="T717">ł</text:span><text:span text:style-name="T718">nego uczestnictwa uczniów w<text:s/></text:span><text:span text:style-name="T719">życiu szkoły oraz tworzeniu warunków dostępn</text:span><text:span text:style-name="T720">o</text:span><text:span text:style-name="T721">ści cyfrowej oraz informacyjno- komunikacyjnej osobom ze szczególnymi p</text:span><text:span text:style-name="T722">o</text:span><text:span text:style-name="T723">trzebami,</text:span></text:p>
      <text:p text:style-name="P724"><text:span text:style-name="T725">-<text:s/></text:span><text:span text:style-name="T726"><text:tab/>prowadzeniu badań i działań diagnostycznych związanych z rozpoznawaniem indywidualnych potrzeb rozwojowych i edukacyjnych oraz</text:span><text:span text:style-name="T727"><text:s/>możliwości psychof</text:span><text:span text:style-name="T728">i</text:span><text:span text:style-name="T729">zycznych uczniów w celu określenia mocnych stron, predyspozycji, zainteres</text:span><text:span text:style-name="T730">o</text:span><text:span text:style-name="T731">wań i uzdolnień uczniów oraz przyczyn niepowodzeń edukacyjnych lub trudn</text:span><text:span text:style-name="T732">o</text:span><text:span text:style-name="T733">ści w funkcjonowaniu uczniów, w tym barier i ograniczeń utrudniających fun</text:span><text:span text:style-name="T734">k</text:span><text:span text:style-name="T735">cjonowanie uc</text:span><text:span text:style-name="T736">znia i jego uczestnictwo w życiu szkoły,<text:s/></text:span></text:p>
      <text:p text:style-name="P737"><text:span text:style-name="T738">-<text:s/></text:span><text:span text:style-name="T739"><text:tab/>wpieraniu nauczycieli i innych specjalistów w udzielaniu pomocy psychologic</text:span><text:span text:style-name="T740">z</text:span><text:span text:style-name="T741">no-pedagogicznej w bezpośredniej pracy z uczniem w dostosowaniu sposobów i metod pracy do indywidualnych potrzeb rozwojowych i edukacyj</text:span><text:span text:style-name="T742">nych ucznia oraz jego możliwości psychofizycznych,<text:s/></text:span></text:p>
      <text:p text:style-name="P743">-<text:s/><text:tab/>rozwiązywaniu problemów dydaktycznych i wychowawczych uczniów,</text:p>
      <text:p text:style-name="P744">udziela pomocy psychologiczno- pedagogicznej w bezpośredniej pracy z uczniami,</text:p>
      <text:list text:style-name="LFO25" text:continue-numbering="true">
        <text:list-item>
          <text:p text:style-name="P745">współpracuje w zależności od potrzeb, z innymi podmiotami.</text:p>
        </text:list-item>
      </text:list>
      <text:p text:style-name="P746"/>
      <text:list text:style-name="LFO17" text:continue-numbering="true">
        <text:list-item>
          <text:p text:style-name="P747"><text:s/>Pedagog szkolny/psycholog:</text:p>
        </text:list-item>
      </text:list>
      <text:list text:style-name="LFO26" text:continue-numbering="true">
        <text:list-item>
          <text:p text:style-name="P748">diagnozuje środowisko wychowawcze, w tym stan kondycji psychicznej uczniów,</text:p>
        </text:list-item>
        <text:list-item>
          <text:p text:style-name="P749"><text:span text:style-name="T750">uczestniczy w poszukiwaniu nowych rozwiązań na rzecz budowania szkolnego sy</text:span><text:span text:style-name="T751">s</text:span><text:span text:style-name="T752">temu ochrony zdrowia psychicznego uczniów,</text:span></text:p>
        </text:list-item>
        <text:list-item>
          <text:p text:style-name="P753">zapewnia uczniom pomoc<text:s/>psychologiczną w odpowiednich formach,</text:p>
        </text:list-item>
        <text:list-item>
          <text:p text:style-name="P754"><text:span text:style-name="T755">współpracuje z rodzicami uczniów potrzebującymi szczególnej troski wychowa</text:span><text:span text:style-name="T756">w</text:span><text:span text:style-name="T757">czej lub stałej opieki, wsparcia psychologicznego,</text:span></text:p>
        </text:list-item>
        <text:list-item>
          <text:p text:style-name="P758">zabiega o różne formy pomocy wychowawczej i materialnej dla uczniów,</text:p>
        </text:list-item>
        <text:list-item>
          <text:p text:style-name="P759">współpracuje z rodzicami w zakresie działań wychowawczych i profilaktycznych, udziela pomocy psychologiczno-pedagogicznej rodzicom uczniów,</text:p>
        </text:list-item>
        <text:list-item>
          <text:p text:style-name="P760"><text:span text:style-name="T761">współpracuje z placówkami wspierającymi proces dydaktyczno-wychowawczy szkoły i poszerzającymi zakres działań o charakterze profilaktyczny</text:span><text:span text:style-name="T762">m, w tym z p</text:span><text:span text:style-name="T763">o</text:span><text:span text:style-name="T764">radnią psychologiczno-pedagogiczną,</text:span></text:p>
        </text:list-item>
        <text:list-item>
          <text:p text:style-name="P765"><text:span text:style-name="T766">wpiera nauczycieli, wychowawców, inne osoby pracujące z uczniami w identyfik</text:span><text:span text:style-name="T767">a</text:span><text:span text:style-name="T768">cji problemów uczniów, w tym wczesnych objawów depresji, a także w udzielaniu im wsparcia,<text:s/></text:span></text:p>
        </text:list-item>
      </text:list>
      <text:list text:style-name="LFO19" text:continue-numbering="true">
        <text:list-item>
          <text:p text:style-name="P769"><text:span text:style-name="T770">rozwija współpracę z nauczycielami, wy</text:span><text:span text:style-name="T771">chowawcami, a także pracownikami p</text:span><text:span text:style-name="T772">o</text:span><text:span text:style-name="T773">radni psychologiczno-pedagogicznych w celu szybkiego i skutecznego reagowania na zaobserwowane problemy uczniów,</text:span></text:p>
        </text:list-item>
        <text:list-item>
          <text:p text:style-name="P774"><text:span text:style-name="T775">aktywnie włącza się do bezpośredniej pracy profilaktycznej i bezpośredniego wsparcia uczniów i rodziców, słu</text:span><text:span text:style-name="T776">ży doradztwem dla nauczycieli, wspiera ich w identyfikowaniu problemów uczniów i prowadzeniu z uczniami zajęć wspieraj</text:span><text:span text:style-name="T777">ą</text:span><text:span text:style-name="T778">cych, integracyjnych, profilaktycznych,</text:span></text:p>
        </text:list-item>
        <text:list-item>
          <text:p text:style-name="P779"><text:span text:style-name="T780">wspiera nauczycieli, wychowawców, innych psychologów czy pedagogów, którym trudno jest wspierać u</text:span><text:span text:style-name="T781">czniów w związku z tym, że sami przeżywają stan silnego przygnębienia epidemią, przemęczenia lub przechodzą inny kryzys psychiczny<text:s/></text:span><text:span text:style-name="T782">(patrz:</text:span><text:span text:style-name="T783"><text:s/></text:span><text:span text:style-name="T784">Raport Instytutu Profilaktyki Zintegrowanej „Jak wspierać uczniów po roku epidemii? Wyzwania i rekomendacje dla wycho</text:span><text:span text:style-name="T785">wania, profilaktyki i zdrowia ps</text:span><text:span text:style-name="T786">y</text:span><text:soft-page-break/><text:span text:style-name="T787">chicznego”),</text:span></text:p>
        </text:list-item>
        <text:list-item>
          <text:p text:style-name="P788">promuje budowanie dobrych, wzajemnych relacji pomiędzy wszystkimi grupami społeczności szkolnej, jako czynnika zwiększającego <text:s/>skuteczność i efektywność udzielanego wsparcia.</text:p>
        </text:list-item>
      </text:list>
      <text:p text:style-name="P789"/>
      <text:p text:style-name="P790"><text:span text:style-name="T791">8.</text:span><text:span text:style-name="T792"><text:tab/></text:span><text:span text:style-name="T793">Logopeda:</text:span></text:p>
      <text:p text:style-name="P794">•<text:tab/>diagnozuje<text:s/>logopedyczne, w tym prowadzi badania przesiewowe w celu ustalenia stanu mowy oraz poziomu rozwoju językowego uczniów,</text:p>
      <text:p text:style-name="P795">•<text:tab/>prowadzi zajęcia logopedyczne dla uczniów oraz porady i konsultacje dla rodziców i nauczycieli w zakresie stymulacji rozwoju mowy uczniów i eliminowania jej zaburzeń,</text:p>
      <text:p text:style-name="P796">•<text:tab/>podejmuje działania profilaktyczne zapobiegające powstawaniu zaburzeń komunikacji językowej we współpracy z rodzicami uczniów,</text:p>
      <text:p text:style-name="P797">•<text:tab/>wspiera nauczycieli i innych specjalistów w rozpoznawaniu indywidualnych potrzeb rozwojowych i<text:s/>edukacyjnych oraz możliwości psychofizycznych uczniów w celu określenia mocnych stron, predyspozycji, zainteresowań i uzdolnień uczniów oraz przyczyn niepowodzeń edukacyjnych lub trudności w funkcjonowaniu uczniów, w tym barier i ograniczeń utrudniających<text:s/>funkcjonowanie ucznia i jego uczestnictwo w życiu przedszkola, szkoły i placówki,</text:p>
      <text:p text:style-name="P798">•<text:tab/>wspiera nauczycieli i innych specjalistów w udzielaniu pomocy psychologiczno-pedagogicznej.</text:p>
      <text:p text:style-name="P799"/>
      <text:list text:style-name="LFO27" text:continue-numbering="true">
        <text:list-item>
          <text:p text:style-name="P800">Rodzice:</text:p>
        </text:list-item>
      </text:list>
      <text:list text:style-name="LFO28" text:continue-numbering="true">
        <text:list-item>
          <text:p text:style-name="P801"><text:span text:style-name="T802">współtworzą Szkolny Program Wychowawczo-Profilaktyczny</text:span><text:span text:style-name="T803">,</text:span></text:p>
        </text:list-item>
        <text:list-item>
          <text:p text:style-name="P804">uczestniczą w<text:s/>diagnozowaniu pracy wychowawczej szkoły,</text:p>
        </text:list-item>
        <text:list-item>
          <text:p text:style-name="P805"><text:span text:style-name="T806">uczestniczą w poszukiwaniu nowych rozwiązań na rzecz budowania szkolnego sy</text:span><text:span text:style-name="T807">s</text:span><text:span text:style-name="T808">temu ochrony zdrowia psychicznego uczniów,</text:span></text:p>
        </text:list-item>
        <text:list-item>
          <text:p text:style-name="P809">uczestniczą w wywiadówkach organizowanych przez szkołę,</text:p>
        </text:list-item>
        <text:list-item>
          <text:p text:style-name="P810">zasięgają informacji na temat swoich dzieci w szkole,</text:p>
        </text:list-item>
        <text:list-item>
          <text:p text:style-name="P811">współpracują z wychowawcą klasy i innymi nauczycielami uczącymi w klasie,</text:p>
        </text:list-item>
        <text:list-item>
          <text:p text:style-name="P812">dbają o właściwą formę spędzania czasu wolnego przez uczniów,</text:p>
        </text:list-item>
        <text:list-item>
          <text:p text:style-name="P813">Rada Rodziców ‒ uchwala w porozumieniu z Radą Pedagogiczną Szkolny Program Wychowawczo-Profilaktyczny.</text:p>
        </text:list-item>
      </text:list>
      <text:p text:style-name="P814"/>
      <text:list text:style-name="LFO27" text:continue-numbering="true">
        <text:list-item>
          <text:p text:style-name="P815"><text:span text:style-name="T816">S</text:span><text:span text:style-name="T817">amorząd uczniowski</text:span><text:span text:style-name="T818">:</text:span></text:p>
        </text:list-item>
      </text:list>
      <text:list text:style-name="LFO29" text:continue-numbering="true">
        <text:list-item>
          <text:p text:style-name="P819"><text:span text:style-name="T820">jest inspiratorem i organizatorem życia kulturalnego uczniów szkoły, działalności oświatowej, sportowej oraz rozrywkowej zgodnie z własnymi potrzebami i możl</text:span><text:span text:style-name="T821">i</text:span><text:span text:style-name="T822">wościami organizacyjnymi w porozumieniu z dyrektorem,</text:span></text:p>
        </text:list-item>
        <text:list-item>
          <text:p text:style-name="P823">uczestniczy w<text:s/>diagnozowaniu sytuacji wychowawczej szkoły,</text:p>
        </text:list-item>
        <text:list-item>
          <text:p text:style-name="P824"><text:span text:style-name="T825">uczestniczy w poszukiwaniu nowych rozwiązań na rzecz budowania szkolnego sy</text:span><text:span text:style-name="T826">s</text:span><text:span text:style-name="T827">temu ochrony zdrowia psychicznego uczniów,</text:span></text:p>
        </text:list-item>
        <text:list-item>
          <text:p text:style-name="P828">współpracuje z Zespołem Wychowawców i Radą Pedagogiczną,<text:s/></text:p>
        </text:list-item>
        <text:list-item>
          <text:p text:style-name="P829">prowadzi akcje pomocy dla potrzebujących kolegów,<text:s/></text:p>
        </text:list-item>
        <text:list-item>
          <text:p text:style-name="P830">reprezentuje postawy i potrzeby środowiska uczniowskiego,</text:p>
        </text:list-item>
        <text:list-item>
          <text:p text:style-name="P831">propaguje ideę samorządności oraz wychowania w demokracji,</text:p>
        </text:list-item>
        <text:list-item>
          <text:p text:style-name="P832">dba o dobre imię i honor szkoły oraz wzbogaca jej tradycję,</text:p>
        </text:list-item>
        <text:list-item>
          <text:p text:style-name="P833">może podejmować działania z zakresu wolontariatu.</text:p>
        </text:list-item>
      </text:list>
      <text:p text:style-name="P834"/>
      <text:p text:style-name="P835">VI <text:s/>SZCZEGÓŁOWE CELE WYCHOWAWCZE DO REALIZACJI W ROKU SZKOLNYM 2022/2023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6"><text:span text:style-name="T837">Obszar rozwoju intelektualnego</text:span><text:span text:style-name="T83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9">•<text:tab/>tworzenie warunków sprzyjających uczeniu się, rozbudzanie ciekawości poznawczej oraz motywacji do nauki,</text:p>
      <text:p text:style-name="P840">•<text:tab/>wsparcie uczniów mających trudności edukacyjne,</text:p>
      <text:p text:style-name="P841">•<text:tab/>rozwijanie zainteresowań, talentów i pasji,</text:p>
      <text:p text:style-name="P842">•<text:tab/>wspieranie ucznia w rozpoznawaniu własnych predyspozycji i określaniu drogi dalszej edukacji,</text:p>
      <text:list text:style-name="LFO25" text:continue-numbering="true">
        <text:list-item>
          <text:list>
            <text:list-item>
              <text:p text:style-name="P843"><text:span text:style-name="T844">kształtowanie umiejętności odpowiedzialnego wykorzystywania technologii info</text:span><text:span text:style-name="T845">r</text:span><text:span text:style-name="T846">matycznej, urządzeń cyfrowych, świa</text:span><text:span text:style-name="T847">domego korzystania z zasobów dostępnych w Internecie, telewizji i telefonach komórkowych oraz bezpiecznego poruszania się w przestrzeni cyfrowej z poszanowaniem praw i godności innych użytkowników.</text:span></text:p>
            </text:list-item>
          </text:list>
        </text:list-item>
      </text:list>
      <text:p text:style-name="P848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9">Obszar rozwoju społecznego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850"><text:span text:style-name="T851">rozwijanie kompetencji<text:s/></text:span><text:span text:style-name="T852">społecznych uczniów, w tym komunikacji i współpracy w grupie; uświadomienie znaczenia pozytywnych więzi i relacji w rodzinie i grupie społecznej,</text:span></text:p>
        </text:list-item>
        <text:list-item>
          <text:p text:style-name="P853"><text:span text:style-name="T854">kształcenie umiejętności rozwiązywania sytuacji konfliktowych w sposób pokoj</text:span><text:span text:style-name="T855">o</text:span><text:span text:style-name="T856">wy, zapobieganie przemocy w szkol</text:span><text:span text:style-name="T857">e,</text:span></text:p>
        </text:list-item>
      </text:list>
      <text:list text:style-name="LFO31" text:continue-numbering="true">
        <text:list-item>
          <text:p text:style-name="P858"><text:span text:style-name="T859">edukacja patriotyczna - wzmacnianie poczucia tożsamości narodowej, przywiąz</text:span><text:span text:style-name="T860">a</text:span><text:span text:style-name="T861">nia do historii i tradycji narodowych,</text:span></text:p>
        </text:list-item>
        <text:list-item>
          <text:p text:style-name="P862">kształtowanie otwartości na zasoby dziedzictwa kulturowego Polski i Europy,</text:p>
        </text:list-item>
        <text:list-item>
          <text:p text:style-name="P863">wspieranie rodziców/opiekunów prawnych w procesie wychowania.</text:p>
        </text:list-item>
      </text:list>
      <text:p text:style-name="P864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5">Obszar rozwoju fizycznego: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866"><text:span text:style-name="T867">podnoszenie świadomości w sferze bezpieczeństwa, ze szczególnym uwzględni</text:span><text:span text:style-name="T868">e</text:span><text:span text:style-name="T869">niem przestrzegania procedur bezpieczeństwa związanych z epidemią COVID-19,</text:span></text:p>
          <text:list text:continue-numbering="true">
            <text:list-item>
              <text:p text:style-name="P870">kształtowanie postaw prozdrowotnych uczniów, w tym wdrażanie do zachowań higienicznych, bezpiecznych dla zdrowia,</text:p>
            </text:list-item>
            <text:list-item>
              <text:p text:style-name="P871"><text:span text:style-name="T872">podejmowanie działań mających na celu wyeliminowanie zachowań przemoc</text:span><text:span text:style-name="T873">o</text:span><text:span text:style-name="T874">wych wśród uczniów,</text:span></text:p>
            </text:list-item>
          </text:list>
        </text:list-item>
      </text:list>
      <text:p text:style-name="P875">•<text:tab/><text:s/>zapewnienie bezpieczeństwa fizycznego i psychicznego,</text:p>
      <text:p text:style-name="P876">•<text:tab/>promowanie aktywności fizycznej i zwiększenie świadomości jej wpływu na<text:s/>zdrowie,</text:p>
      <text:p text:style-name="P877">•<text:tab/>profilaktyka uzależnień chemicznych (papierosy, e-papierosy, alkohol, substancje psychoaktywne) i behawioralnych (telefon, komputer, Internet, itp.):</text:p>
      <text:p text:style-name="P878">-<text:s/><text:tab/>dostarczenie wiedzy o substancjach uzależniających, psychotropowych, środkach zastępczych oraz substancjach psychoaktywnych i zagrożeniach wynikających z ich zażywania,</text:p>
      <text:p text:style-name="P879">-<text:s/><text:tab/>uświadomienie i poszerzenie wiedzy na temat szkodliwości palenia tytoniu, spożywania alkoholu, zażywania narkotyków,<text:s/></text:p>
      <text:p text:style-name="P880">-<text:s/><text:tab/>promowanie zasad bezpiecznego i właściwego korzystania<text:s/>z sieci internetowej,</text:p>
      <text:soft-page-break/>
      <text:p text:style-name="P881">-<text:s/><text:tab/><text:tab/>dostarczenie wiedzy nt. radzenia sobie z hejtem i przemocą w Internecie.</text:p>
      <text:p text:style-name="P882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3">Obszar rozwoju emocjonalnego: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884">kształtowanie pozytywnego obrazu własnej osoby.</text:p>
        </text:list-item>
        <text:list-item>
          <text:p text:style-name="P885">kształtowanie wśród uczniów potrzeby dbania o własne zdrowie psychiczne oraz<text:s/>radzenia sobie w sytuacjach trudnych (stres, agresja, presja rówieśnicza, izolacja, pandemia),</text:p>
        </text:list-item>
        <text:list-item>
          <text:p text:style-name="P886"><text:span text:style-name="T887">kształtowanie i propagowanie umiejętności sięgania po pomoc i wsparcie w syt</text:span><text:span text:style-name="T888">u</text:span><text:span text:style-name="T889">acjach kryzysu emocjonalnego, psychicznego,</text:span></text:p>
        </text:list-item>
        <text:list-item>
          <text:p text:style-name="P890">wspieranie rozwoju emocjonalnego<text:s/>uczniów.</text:p>
        </text:list-item>
      </text:list>
      <text:p text:style-name="P891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2">Obszar rozwoju duchowego: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893"><text:span text:style-name="T894">ukierunkowywanie ucznia ku wartościom tj. tolerancja, zdrowie, prawda, miłość, szczerość, zaufanie, odwaga, empatia, wiara,</text:span></text:p>
        </text:list-item>
        <text:list-item>
          <text:p text:style-name="P895"><text:span text:style-name="T896">kształcenie postaw akceptacji i szacunku dla drugiego człowieka,</text:span></text:p>
        </text:list-item>
        <text:list-item>
          <text:p text:style-name="P897"><text:span text:style-name="T898">wdrażanie do poszanowania zasad</text:span><text:span text:style-name="T899"><text:s/>i norm społecznych,</text:span></text:p>
        </text:list-item>
      </text:list>
      <text:list text:style-name="LFO31" text:continue-numbering="true">
        <text:list-item>
          <text:p text:style-name="P900"><text:span text:style-name="T901">kształtowanie postaw patriotycznych, wzbudzanie dumy z języka ojczystego, sy</text:span><text:span text:style-name="T902">m</text:span><text:span text:style-name="T903">boli narodowych, tradycji, kultury, historii i tożsamości narodowej.<text:s/></text:span></text:p>
        </text:list-item>
      </text:list>
      <text:p text:style-name="P904"/>
      <text:p text:style-name="P905"><text:span text:style-name="T906">Diagnoza środowiska szkolnego w tym czynników ryzyka i czynników chroniących oraz pr</text:span><text:span text:style-name="T907">o</text:span><text:span text:style-name="T908">f</text:span><text:span text:style-name="T909">i</text:span><text:span text:style-name="T910">laktyki uzależnień</text:span></text:p>
      <text:p text:style-name="P911">Program Wychowawczo-Profilaktyczny powstał na podstawie obserwacji oraz diagnozy i analizy sytuacji wychowawczej w szkole przeprowadzonej za pomocą ankiet w środowisku szkolnym: uczniów, rodziców i nauczycieli. Odpowiada na realne<text:s/>potrzeby, problemy i zagrożenia pojawiające się w szkole i jej środowisku. Program Wychowawczo-Profilaktyczny zakłada poprawę sytuacji wychowawczej w szkole oraz stworzenie wizerunku szkoły, jako miejsca bezpiecznego i przyjaznego dla uczniów, rodziców, nauczycieli i innych osób z nią związanych. W dzisiejszych czasach chcielibyśmy, aby uczniowie naszej szkoły wyrastali na ludzi mądrych odpowiedzialnych, dobrych i życzliwych, umiejących radzić sobie z trudnościami codziennego życia, odróżniających dobro od<text:s/>zła, bezpieczeństwo od niebezpieczeństwa, reagujących na otaczające zagrożenie, umiejących dostrzegać potrzeby i problemy innych oraz służyć im pomocą.</text:p>
      <text:p text:style-name="P912">Ankieta diagnozująca środowisko szkolne w tym czynniki ryzyka i czynniki chroniące oraz profilaktykę uzależnień w roku szkolnym 2022/23 została przeprowadzona w formie papierowej wśród uczniów kl. IV-VIII oraz online wśród rodziców klas I-VIII i nauczycieli.<text:s/></text:p>
      <text:soft-page-break/>
      <text:p text:style-name="P913"><text:s/>W badaniu ankietowym wzięło udział 80 uczniów z klas IV-VIII, <text:s/>13 rodziców, 9 nauczycieli.<text:s/></text:p>
      <text:p text:style-name="P914"/>
      <text:p text:style-name="P915"/>
      <text:p text:style-name="P916">Wnioski i rekomendacje<text:s/></text:p>
      <text:p text:style-name="P917">Wnioski z diagnozy klimatu szkoły oraz czynników ryzyka i czynników chroniących oraz profilaktyki uzależnień, przeprowadzonej we wrześniu 2022:</text:p>
      <text:p text:style-name="P918"><text:span text:style-name="T919">-<text:s/></text:span><text:span text:style-name="T920"><text:tab/></text:span><text:span text:style-name="T921">najważniejsze zadania szkoły w zakresie wychowania i profilaktyki</text:span><text:span text:style-name="T922"><text:s/>wg rodziców:</text:span><text:span text:style-name="T923"><text:s/></text:span><text:span text:style-name="T924">uczenie<text:s/></text:span><text:span text:style-name="T925">sposobów radzenia sobie w sytuacjach trudnych i kryzysowych</text:span><text:span text:style-name="T926"><text:s/>– 75 %;<text:s/></text:span><text:span text:style-name="T927">kształtowanie pozytywnych postaw społecznych i promowanie bezpiecznych zachowań -75%</text:span><text:span text:style-name="T928"><text:s/>,zapewnienie bezpieczeństwa w szkole i na zajęciach pozalekcyjnych, imprezach szkolnych, wycieczkach –<text:s/></text:span><text:span text:style-name="T929">66,6%,</text:span><text:span text:style-name="T930"><text:s/>wspomaganie indywidualnego rozwoju ucznia w zależności od jego potrzeb i możliwości</text:span><text:span text:style-name="T931"><text:s/>– 50 %; wspieranie rozwoju intelektualnego – 50 %,rozwijanie kompetencji informatycznych oraz edukacja na temat bezpiecznego korzystania z Internetu – 50%<text:s/></text:span><text:span text:style-name="T932">przekazywa</text:span><text:span text:style-name="T933">nie wiedzy związanej ze skutkami zażywania narkotyków, alkoholu, dopalaczy, papierosów i innych środków uzależniających i szkodliwych</text:span><text:span text:style-name="T934"><text:s/>– 41,6 %;<text:s/></text:span><text:span text:style-name="T935">kształtowanie sprawności fizycznej i nawyków uprawiania sportu -33,3%, kształtowanie dojrzałego i odpowiedzialne</text:span><text:span text:style-name="T936">go postępowania dziecka -33,3%</text:span><text:span text:style-name="T937">; pokrywają się one w części z wybranymi przez nauczycieli zadaniami: wspomaganie indywidualnego rozwoju ucznia w zależności od jego potrzeb i możliwości – 66,6 %;</text:span><text:s/><text:span text:style-name="T938">uczenie sposobów radzenia sobie w sytuacjach trudnych i kryzys</text:span><text:span text:style-name="T939">owych – 66,6%; zapewnienie uczniom bezpieczeństwa w szkole i na zajęciach pozalekcyjnych, imprezach szkolnych oraz wycieczkach – 55,5 %;kształtowanie dojrzałego i odpowiedzialnego postępowania dziecka 55,5%; kształtowanie pozytywnych postaw społecznych i p</text:span><text:span text:style-name="T940">romowanie bezpiecznych zachowań – 55,5%; kształtowanie sprawności fizycznej i nawyków uprawiania sportu – 44,4%; kształtowanie postaw obywatelskich, patriotycznych – 33,3%</text:span><text:bookmark-start text:name="_Hlk114757105"/><text:span text:style-name="T941">; przygotowanie do odbioru dóbr kultury i sztuki – 33%;</text:span></text:p>
      <text:p text:style-name="P942"><text:bookmark-end text:name="_Hlk114757105"/><text:span text:style-name="T943">-<text:s/></text:span><text:span text:style-name="T944"><text:tab/></text:span><text:span text:style-name="T945">najważniejsze umiejętności</text:span><text:span text:style-name="T946">, które powinien posiadać uczeń, pomocne w jego dalszej nauce i pracy<text:s/></text:span><text:span text:style-name="T947">zdaniem rodziców:<text:s/></text:span><text:span text:style-name="T948">współpraca w zespole<text:s/></text:span><text:span text:style-name="T949">- 91,6%;<text:s/></text:span><text:span text:style-name="T950">rozwijanie własnych pasji i zainteresowań</text:span><text:span text:style-name="T951"><text:s/>– 91,6%;</text:span><text:span text:style-name="T952"><text:s/></text:span><text:span text:style-name="T953">sprawne posługiwanie się językiem obcym</text:span><text:span text:style-name="T954"><text:s/>– 83,3%,<text:s/></text:span><text:soft-page-break/><text:span text:style-name="T955">przejmowanie odpowiedzialności za swoj</text:span><text:span text:style-name="T956">e postępowanie</text:span><text:span text:style-name="T957"><text:s/>– 83,3%;</text:span><text:span text:style-name="T958"><text:s/></text:span><text:span text:style-name="T959">umiejętność twórczego rozwiązywania problemów - 50% w większości są one spójne z umiejętnościami wskazanymi przez nauczycieli</text:span><text:bookmark-start text:name="_Hlk114758301"/><text:span text:style-name="T960">: przejmowanie odpowiedzialności za swoje postępowanie<text:s/></text:span><text:bookmark-end text:name="_Hlk114758301"/><text:span text:style-name="T961">– 100%; umiejętność twórczego rozwiązywania problemó</text:span><text:span text:style-name="T962">w – 77,7% ; przejmowanie odpowiedzialności za własną naukę – 66,6%; funkcjonowanie z ogólnie przyjętymi zasadami, normami – 55,5%; rozwijanie własnych pasji i zainteresowań – 55,5%; współpraca w zespole – 55,5%;<text:s/></text:span></text:p>
      <text:p text:style-name="P963"><text:span text:style-name="T964">-</text:span><text:span text:style-name="T965"><text:s/></text:span><text:span text:style-name="T966"><text:tab/>83% rodziców uważa, że w szkole panuje p</text:span><text:span text:style-name="T967">rzyjazna atmosfera sprzyjająca uczeniu się, 78% ankietowanych nauczycieli jest tego samego zdania</text:span>;</text:p>
      <text:p text:style-name="P968"><text:span text:style-name="T969">-<text:s/></text:span><text:span text:style-name="T970"><text:tab/>ponad 67% rodziców twierdzi, iż w szkole są jasno określone zasady współpracy z rodzicami tego samego zdania jest 78% ankietowanych nauczycieli; 83% rodzi</text:span><text:span text:style-name="T971">ców uważa, że ich zdanie na temat życia szkoły i klasy jest brane pod uwagę, twierdzi tak również 89% nauczycieli; jednakże<text:s/></text:span><text:span text:style-name="T972">tylko 67% ankietowanych rodziców <text:s/>twierdzi, iż są zachęcani do udziału w życiu i pracy klasy lub szkoły,<text:s/></text:span><text:span text:style-name="T973">100% nauczycieli twierdzi,<text:s/></text:span><text:span text:style-name="T974">iż bierze zdanie rodziców pod uwagę i zachęca ich do współpracy ze szkołą;</text:span></text:p>
      <text:p text:style-name="P975">-<text:s/><text:tab/>ponad 92% rodziców i 79% uczniów uważa, iż dyrekcja i grono pedagogiczne jest wobec nich życzliwe;</text:p>
      <text:p text:style-name="P976"><text:span text:style-name="T977">-<text:s/></text:span><text:span text:style-name="T978"><text:tab/></text:span><text:span text:style-name="T979">75% rodziców uważa, iż nauczyciele i dyrekcja udzielają im<text:s/></text:span><text:span text:style-name="T980">wyczerpujących in</text:span><text:span text:style-name="T981">formacji o postępach i zachowaniu dziecka w szkole, a 83% ankietowanych rodziców uważa, iż nauczyciele i dyrekcja udziela</text:span><text:span text:style-name="T982">ją<text:s/></text:span><text:span text:style-name="T983">rodzicom pomocy w sprawach dziecka;</text:span></text:p>
      <text:p text:style-name="P984">-<text:s/><text:tab/>ponad połowa rodziców - 58% uważa, iż nauczyciele pomagają ich dziecku, kiedy ma jakieś<text:s/>kłopoty (edukacyjne, rówieśnicze, osobiste), tego samego zdania jest 71% uczniów;</text:p>
      <text:p text:style-name="P985"><text:span text:style-name="T986">-<text:s/></text:span><text:span text:style-name="T987"><text:tab/>56% uczniów lubi chodzić do szkoły, większość uczniów czuje się w szkole dobrze i bezpiecznie, 7</text:span><text:span text:style-name="T988">4% uczniów uważa, że panuje w niej przyjazna, życzliwa atmosfera sprzyjając</text:span><text:span text:style-name="T989">a uczeniu się i rozwijaniu zainteresowań, podobnego zdania jest 83% ankietowanych rodziców</text:span><text:span text:style-name="T990"><text:s/>oraz ponad 80% ankietowanych nauczycieli.</text:span></text:p>
      <text:p text:style-name="P991">Czynniki wpływające na dobre samopoczucie w szkole:<text:s/></text:p>
      <text:soft-page-break/>
      <text:p text:style-name="P992"><text:span text:style-name="T993">-</text:span><text:span text:style-name="T994"><text:tab/>wg uczniów są to głównie dobre relacje w grupie rówieśniczej, np.</text:span><text:span text:style-name="T995"><text:s/>„k</text:span><text:span text:style-name="T996">oledzy i koleżanki”;</text:span></text:p>
      <text:p text:style-name="P997"><text:span text:style-name="T998">-</text:span><text:span text:style-name="T999"><text:tab/>zdanie uczniów podzielają rodzice , pisząc, np.<text:s/></text:span><text:span text:style-name="T1000"><text:s/>„miła atmosfera w klasie</text:span><text:span text:style-name="T1001">”;</text:span><text:span text:style-name="T1002"><text:tab/></text:span></text:p>
      <text:p text:style-name="P1003"><text:span text:style-name="T1004">- <text:s text:c="4"/>wg nauczycieli jest to przede wszystkim dobra współpraca organów szkoły</text:span><text:span text:style-name="T1005">, np. „ludzie- świadomość pracy w zespole, znajomość środowiska”;</text:span></text:p>
      <text:p text:style-name="P1006">Czynniki<text:s/>wpływające na złe samopoczucie w szkole:<text:s/></text:p>
      <text:p text:style-name="P1007"><text:span text:style-name="T1008">-</text:span><text:span text:style-name="T1009"><text:tab/>wg uczniów ich złe samopoczucie <text:s/>jest wywołane przede wszystkim przeładowaniem m</text:span><text:span text:style-name="T1010">a</text:span><text:span text:style-name="T1011">teriału, np.<text:s/></text:span><text:span text:style-name="T1012">„dużo lekcji”;</text:span></text:p>
      <text:p text:style-name="P1013">-<text:s/><text:tab/>prawie wszyscy uczniowie (89%) twierdzą, iż w szkole są jasno określone normy i zasady, a 42% ankietowanych uczniów uważa, że nauczyciele ustalają z nimi reguły pracy na lekcji, tego samego zdania są wszyscy ankietowani nauczyciele i 63% rodziców;</text:p>
      <text:p text:style-name="P1014">-<text:s/><text:tab/>w opinii 35% ankietowanych uczniów <text:s/>nauczyciele pytają ich o zdanie w sprawach, które ich dotyczą, 50% ankietowanych uczniów twierdzi , że nie wszyscy nauczyciele , a 70% z nich uważa, że ich zdanie jest brane pod uwagę, wszyscy ankietowani nauczyciele twierdzą, iż pytają uczniów o zdanie i biorą je pod uwagę;</text:p>
      <text:p text:style-name="P1015">-<text:s/><text:tab/>uczniowie mają poczucie, iż nauczyciele dostrzegają ich mocne strony 75%, podobnego zdania jest większość rodziców 75%;</text:p>
      <text:p text:style-name="P1016">-<text:s/><text:tab/>66,6% rodziców deklaruje, iż ich dzieci rozwijają swoje uzdolnienia i zainteresowania.</text:p>
      <text:p text:style-name="P1017">Zainteresowania i uzdolnienia rozwijane przez uczniów wg <text:s/>rodziców:</text:p>
      <text:p text:style-name="P1018"><text:span text:style-name="T1019">-</text:span><text:span text:style-name="T1020"><text:tab/>w szkole: „</text:span><text:span text:style-name="T1021">matematyka”</text:span><text:span text:style-name="T1022">, ”sport , języki obce” , „żadne”;</text:span></text:p>
      <text:p text:style-name="P1023"><text:span text:style-name="T1024">-</text:span><text:span text:style-name="T1025"><text:tab/>poza szkołą:<text:s/></text:span><text:span text:style-name="T1026"><text:s/>„muzyka i sporty”, „język angielski”.</text:span></text:p>
      <text:p text:style-name="P1027"/>
      <text:p text:style-name="P1028">Zainteresowania i uzdolnienia rozwijanie przez uczniów wg <text:s/>nich samych:</text:p>
      <text:p text:style-name="P1029"><text:span text:style-name="T1030">-<text:s/></text:span><text:span text:style-name="T1031"><text:tab/></text:span><text:span text:style-name="T1032">w szkole: „</text:span><text:span text:style-name="T1033">sport”, ”plastyka”, „muzyka”, „artystyczne”, „informatyczne”;</text:span></text:p>
      <text:p text:style-name="P1034"><text:span text:style-name="T1035">-</text:span><text:span text:style-name="T1036"><text:tab/></text:span><text:span text:style-name="T1037">poza szkołą:<text:s/></text:span><text:span text:style-name="T1038">„sp</text:span><text:span text:style-name="T1039">ort”, „gry na komputerze”, „plastyczne”, „taniec”, „akrobatyka”, ”fotografia”, „robótki ręczne”, „jazda konna”, „języki obce”, „język angielski”, „jazda konna”;</text:span></text:p>
      <text:soft-page-break/>
      <text:p text:style-name="P1040"><text:span text:style-name="T1041">-<text:s/></text:span><text:span text:style-name="T1042"><text:tab/>sposoby rozwijania uzdolnień i zainteresowań uczniów wskazane przez nauczycieli</text:span><text:span text:style-name="T1043">:<text:s/></text:span><text:span text:style-name="T1044">"Koła<text:s/></text:span><text:span text:style-name="T1045">zainteresowań. Konkursy", "Konkursy, wycieczki, występy artystyczne”, „Realizacja projektów edukacyjnych ukierunkowanych na uzdolnienia i aktualne zainteresowania uczniów”;</text:span></text:p>
      <text:p text:style-name="P1046">-<text:tab/>55% uczniów czuje się bezpiecznie w szkole, natomiast 35% nie zawsze czuje się bezpiecznie, tego samego zdania jest 100% rodziców;</text:p>
      <text:p text:style-name="P1047"><text:span text:style-name="T1048">-<text:s/></text:span><text:span text:style-name="T1049"><text:tab/></text:span><text:span text:style-name="T1050">100% rodziców jest zdania, iż ich dziecko czuje się bezpiecznie w szkole, 65% uczniów czuje się bezpiecznie w szkole</text:span><text:span text:style-name="T1051">, prawie 29% zgłasza, iż nie zawsze czuje się w szkole bezpiecznie, jako powód podają,<text:s/></text:span><text:span text:style-name="T1052">np. stres, pośpiech</text:span><text:span text:style-name="T1053">;</text:span></text:p>
      <text:p text:style-name="P1054"><text:span text:style-name="T1055">-<text:s/></text:span><text:span text:style-name="T1056"><text:tab/></text:span><text:span text:style-name="T1057">18% ankietowanych uczniów w ciągu ostatnich 12 miesięcy doświadczyła przemocy, według rodziców 42% uczniów doświadczyło przemocy w tym okresie; miała ona najczęściej formę poniżania słownego i kopania, sprawcą przemocy był inny ucze</text:span><text:span text:style-name="T1058">ń;</text:span></text:p>
      <text:p text:style-name="P1059"><text:span text:style-name="T1060">-</text:span><text:span text:style-name="T1061"><text:tab/></text:span><text:span text:style-name="T1062"><text:s/>22% nauczycieli twierdzi, że<text:s/></text:span><text:span text:style-name="T1063">w ostatnim czasie (12 miesięcy) uczniowie zgłaszali im, że doświadczają przemocy, miała ona formę:<text:s/></text:span><text:span text:style-name="T1064">bicia, niszczenia rzeczy należących do dziecka, poniżania słownego (wyśmiewanie, przezywanie);</text:span></text:p>
      <text:p text:style-name="P1065">-<text:s/><text:tab/>uczniowie najchętniej zwracają się ze swoimi problemami do wychowawców, w dalszej kolejności do nauczycieli, pedagoga szkolnego;</text:p>
      <text:p text:style-name="P1066"><text:span text:style-name="T1067">-<text:s/></text:span><text:span text:style-name="T1068"><text:tab/>93% uczniów deklaruje, że czuje się bezpiecznie w domu,<text:s/></text:span><text:span text:style-name="T1069">6,25% uczniów zgłasza, iż nie zawsze czują się bezpiecznie, jednakże nie podają powodu braku</text:span><text:span text:style-name="T1070"><text:s/>poczucia bezpieczeństwa w domu;</text:span></text:p>
      <text:p text:style-name="P1071">-<text:s/><text:tab/>100% ankietowanych rodziców twierdzi, że w ich domu są jasno określone zasady i reguły;</text:p>
      <text:p text:style-name="P1072"><text:span text:style-name="T1073">-<text:s/></text:span><text:span text:style-name="T1074"><text:tab/></text:span><text:span text:style-name="T1075">uczniowie najczęściej rozmawiają z mamą lub rodzeństwem, 47% uczniów deklaruje, iż w rozmowach z rodzicami jest wobec nich szczer</text:span><text:span text:style-name="T1076">a, a 45% nie zawsze;</text:span></text:p>
      <text:p text:style-name="P1077">-<text:tab/>83% rodziców twierdzi, iż ich dzieci często rozmawiają z nimi o swoich problemach;</text:p>
      <text:soft-page-break/>
      <text:p text:style-name="P1078"><text:span text:style-name="T1079">-<text:s/></text:span><text:span text:style-name="T1080"><text:tab/></text:span><text:span text:style-name="T1081">problemy dotyczące uczniów wg nich samych</text:span><text:span text:style-name="T1082">: trudności w nauce – 48,7%; uczucie lęku, strachu -17,5%, trudności w dogadaniu się z kolegami- 8,75%, br</text:span><text:span text:style-name="T1083">ak zrozumienia ze strony nauczyciel – 7,5%; częste wybuchy złości – 10%, osamotnienie -10%;</text:span></text:p>
      <text:p text:style-name="P1084"><text:span text:style-name="T1085">-<text:s/></text:span><text:span text:style-name="T1086"><text:tab/></text:span><text:span text:style-name="T1087">problemy dotyczące uczniów wg rodziców</text:span><text:span text:style-name="T1088">: <text:s/>brak zrozumienia ze strony nauczycieli – 16,6%; częste wybuchy złości,/agresji – 16,6% trudności wychowawcze – 8,5%; <text:s/>tr</text:span><text:span text:style-name="T1089">udności w nauce -8,5%;</text:span></text:p>
      <text:p text:style-name="P1090"><text:span text:style-name="T1091">-<text:s/></text:span><text:span text:style-name="T1092"><text:tab/></text:span><text:span text:style-name="T1093">problemy dotyczące uczniów wg <text:s/>wychowawców: trudności w nauce – 44,4%, trudności wychowawcze – 33,3%, brak zrozumienia u nauczycieli-22,2% częste wybuchy złości, agresji – 11%, poczucie osamotnienia 11%;</text:span></text:p>
      <text:p text:style-name="P1094"><text:span text:style-name="T1095">-<text:s/></text:span><text:span text:style-name="T1096"><text:tab/>sposoby radzenia sobie<text:s/></text:span><text:span text:style-name="T1097">ze stresem wśród uczniów: słuchanie muzyki – 61%; granie w gry komputerowe/ na telefonie, tablecie – 35%; krzyczenie, płacz – 10%; wysiłek fizyczny – 28,7%; inne – 18,5% ; rozmowa z rodzicami – 18,7%;<text:s/></text:span></text:p>
      <text:p text:style-name="P1098"><text:span text:style-name="T1099">-<text:s/></text:span><text:span text:style-name="T1100"><text:tab/>56% uczniów uważa się za osoby pewne siebie, 71% uc</text:span><text:span text:style-name="T1101">zniów deklaruje, iż ma swoje zd</text:span><text:span text:style-name="T1102">a</text:span><text:span text:style-name="T1103">nie i nie zmienia go pod wpływem innych;</text:span></text:p>
      <text:p text:style-name="P1104"><text:span text:style-name="T1105">-<text:s/></text:span><text:span text:style-name="T1106"><text:tab/>większość uczniów- 86% ma przyjaciół wśród kolegów/koleżanek w swojej klasie i czuje się akceptowana przez innych uczniów w klasie,<text:s/></text:span><text:span text:style-name="T1107">14% uczniów deklaruje, iż nie ma kol</text:span><text:span text:style-name="T1108">e</text:span><text:span text:style-name="T1109">żanek/koleg</text:span><text:span text:style-name="T1110">ów w klasie;</text:span></text:p>
      <text:p text:style-name="P1111"><text:span text:style-name="T1112">-<text:s/></text:span><text:span text:style-name="T1113"><text:tab/></text:span><text:span text:style-name="T1114">uczniowie mają znajomych, kolegów w różnym przedziale wiekowym: w swoim wieku -92%, starszych od siebie – 43,7%; młodszych od siebie – 35%;</text:span></text:p>
      <text:p text:style-name="P1115">-<text:s/><text:tab/>sposoby spędzania czasu wolnego przez uczniów: korzystam z Internetu – 62,5%; uprawiam sport – 31.2%; spędzam czas z kolegami lub koleżankami – 43,75%; spędzam czas z rodzicami – 31,25%, <text:s/>oglądam TV – 30%; spędzam czas sam/sama – 26,2%, czytam książki-22,5% gram w gry planszowe – 7,5%;<text:s/></text:p>
      <text:p text:style-name="P1116">-<text:s/><text:tab/>sposoby wspólnego spędzania czasu rodziców i uczniów wg rodziców: wychodzimy wspólnie z domu – 66,6%; uprawiamy sport – 58,3% oglądamy TV – 50% czytamy książki -33,3%;</text:p>
      <text:p text:style-name="P1117">-<text:s/><text:tab/><text:s/>67% rodziców deklaruje, iż ma pełną świadomość sposobu spędzania czasu wolnego przez ich dzieci, wszyscy rodzice znają kolegów/koleżanki swoich dzieci;</text:p>
      <text:soft-page-break/>
      <text:p text:style-name="P1118">-<text:s/><text:tab/>16,6% rodziców przyznaje, że ich dzieciom zdarzają się zachowania agresywne;</text:p>
      <text:p text:style-name="P1119">-<text:s/><text:tab/>ponad 78% uczniów gra w gry komputerowe codziennie, większość z nich gra 2-3 godziny w ciągu dnia (36,2%); <text:s/>godzinę w ciągu dnia- 15%, więcej niż 4 godziny dziennie- 17,5%, więcej niż 6 godzin- 10%, raz na parę dni- 7,5%, jest to niespójne z informacjami <text:s/>uzyskanymi <text:s/>od rodziców, wg <text:s/>których: 33,3% - gra codziennie, raz na kilka dni -33,3%, raz na tydzień- 33,3% 16,6% nie gra wcale;</text:p>
      <text:p text:style-name="P1120">-<text:s/><text:tab/>duża grupa uczniów deklaruje, że uprawia sport codziennie – 59 %, potwierdzają to informacje uzyskane od rodziców – 66 %;</text:p>
      <text:p text:style-name="P1121">-<text:s/><text:tab/>26 % uczniów wie, czym są środki psychoaktywne i jakie są skutki ich zażywania, 27% posiada częściową wiedzę na ten temat, informacje na temat substancji psychoaktywnych uzyskali przede wszystkim z telewizji, Internetu – 41,2 %, od rodziców – 18,7 %, od nauczycieli, pedagoga – 9 %; od rodzeństwa – 9 %; od rówieśników – 6 %;<text:s/></text:p>
      <text:p text:style-name="P1122">-<text:s/><text:tab/>67 % uczniów twierdzi, iż w okresie ostatnich 12 miesięcy w szkole nie przekazywano im wiedzy dotyczącej szkodliwości środków psychoaktywnych, jednak tylko 26 % uczniów chciałaby uzyskać dodatkowe informacje na temat wyżej wymienionych substancji najlepiej podczas spotkań grupowych ze specjalistą lub na spotkaniach klasowych z wychowawcą, pedagogiem, psychologiem;</text:p>
      <text:p text:style-name="P1123">-<text:s/><text:tab/>większość rodziców – 100 % posiada wiedzę, czym są środki psychoaktywne i jakie są skutki ich zażywania, jednakże tylko 33,3 % rodziców chciałaby uzyskać więcej informacji dotyczących substancji psychoaktywnych, najlepiej w formie spotkań grupowych ze specjalistą;</text:p>
      <text:p text:style-name="P1124">-<text:s/><text:tab/>100 % nauczycieli wie, czym są środki psychoaktywne i jakie są skutki ich zażywania, jednakże tylko 22 % ankietowanych nauczycieli chciałaby uzyskać więcej informacji na temat środków psychoaktywnych w formie: spotkań grupowych ze specjalistą – 22,2 %, ulotek, broszurek – 22,2 %, informacji umieszczonych na stronie internetowej szkoły – 11,1 %;,<text:s/></text:p>
      <text:p text:style-name="P1125">-<text:s/><text:tab/>96 % ankietowanych uczniów deklaruje, iż nikt nie namawiał ich do spróbowania środków psychoaktywnych, papierosów, alkoholu;</text:p>
      <text:soft-page-break/>
      <text:p text:style-name="P1126"><text:span text:style-name="T1127">-<text:s/></text:span><text:span text:style-name="T1128"><text:tab/></text:span><text:span text:style-name="T1129">4% ankietowanych uczniów deklaruje, iż byli namawiani do spróbowania środków psychoaktywnych, papierosów, alkoholu; namawiali ich rówieśnicy, starsi koledzy/koleżanki;</text:span></text:p>
      <text:p text:style-name="P1130"><text:span text:style-name="T1131">-<text:s/></text:span><text:span text:style-name="T1132"><text:tab/>35,4 %<text:s/></text:span><text:span text:style-name="T1133">uczniów deklaruje, <text:s/>że piło napoje energetyczne;<text:s/></text:span></text:p>
      <text:p text:style-name="P1134"><text:span text:style-name="T1135">-<text:s/></text:span><text:span text:style-name="T1136"><text:tab/>zdaniem wszystkich<text:s/></text:span><text:span text:style-name="T1137">rodziców ich dzieci nie używały wymienionych w ankiecie substancji (papierosy, e-papierosy, alkohol, dopalacze, narkotyki, napoje energetyczne);</text:span></text:p>
      <text:p text:style-name="P1138"><text:span text:style-name="T1139">-<text:s/></text:span><text:span text:style-name="T1140"><text:tab/>50 % uczniów twierdzi, iż zna osoby używające wyżej wymienionych substancji, <text:s/>jednakże nie zna uczniów nasze</text:span><text:span text:style-name="T1141">j szkoły używających tych substancji,<text:s/></text:span><text:span text:style-name="T1142">natomiast 24 % zna uczniów z naszej szkoły używających tych substancji;<text:s/></text:span></text:p>
      <text:p text:style-name="P1143"><text:span text:style-name="T1144">-<text:s/></text:span><text:span text:style-name="T1145"><text:tab/></text:span><text:span text:style-name="T1146">problemy, które niepokoją uczniów</text:span><text:span text:style-name="T1147"><text:s/>są z problemami wieku dorastania, np. niskim poczuciem własnej wartości, gniewem/złością czy agresją;<text:s/></text:span></text:p>
      <text:p text:style-name="P1148">-<text:s/><text:tab/>propozycje działań podejmowanych przez szkołę w zakresie wzmacniania poczucia bezpieczeństwa w szkole:</text:p>
      <text:p text:style-name="P1149">a)<text:s/><text:tab/>według uczniów <text:s/>to przede wszystkim działania ukierunkowane na wzmocnienie poczucia bezpieczeństwa poprzez założenie monitoringu;</text:p>
      <text:p text:style-name="P1150">b)<text:s/><text:tab/>według rodziców <text:s/>to czujność grona pedagogicznego, częste rozmowy z wychowawcą/ specjalistami, udział w programach profilaktycznych;</text:p>
      <text:p text:style-name="P1151">c)<text:s/><text:tab/>według nauczycieli – monitoring szkolny <text:s/>oraz efektywna i zweryfikowana realizacja działań profilaktycznych;</text:p>
      <text:p text:style-name="P1152"><text:span text:style-name="T1153">-<text:s/></text:span><text:span text:style-name="T1154"><text:tab/></text:span><text:span text:style-name="T1155">propozycje działań podej</text:span><text:span text:style-name="T1156">mowanych przez szkołę w zakresie wzmacniania wychowawczej roli rodziny to przede wszystkim<text:s/></text:span><text:span text:style-name="T1157">zachęcanie do konsultacji z specjalistami;</text:span></text:p>
      <text:p text:style-name="P1158"><text:span text:style-name="T1159">-<text:s/></text:span><text:span text:style-name="T1160"><text:tab/>propozycje działań jakie powinna podjąć szkoła w zakresie wychowania zmierzającego do osiągnięcia ludzkiej dojrzałości<text:s/></text:span><text:span text:style-name="T1161">poprzez kształtowanie postaw ukierunkowanych na prawdę, dobro i piękno, uzdalniających do odpowiedzialnych decyzji</text:span><text:span text:style-name="T1162"><text:s/>to odpowiedzialne korzystnie z Internetu i wyjazdy do miejsc kultury;</text:span></text:p>
      <text:p text:style-name="P1163"><text:span text:style-name="T1164">-<text:s/></text:span><text:span text:style-name="T1165"><text:tab/>propozycje działań na rzecz szerszego udostępnienia kanonu i założeń</text:span><text:span text:style-name="T1166"><text:s/>edukacji klasycznej oraz sięgania do dziedzictwa cywilizacyjnego Europy, m.in. przez umożliwienie<text:s/></text:span><text:soft-page-break/><text:span text:style-name="T1167">uczenia się języka łacińskiego już od szkoły podstawowej powinna podjąć szkoła wg nauczycieli to przede wszystkim<text:s/></text:span><text:span text:style-name="T1168">wskazywanie elementów języka łacińskiego w<text:s/></text:span><text:span text:style-name="T1169">literaturze w <text:s/>zakresie poszerzenia wiedzy na temat dziedzictwa cywilizacyjnego;</text:span></text:p>
      <text:p text:style-name="P1170"><text:span text:style-name="T1171">-<text:s/></text:span><text:span text:style-name="T1172"><text:tab/>propozycje działań, które powinna podjąć szkoła w zakresie wsparcia edukacji informatycznej i medialnej, w szczególności kształtowania krytycznego podejścia uczniów do treś</text:span><text:span text:style-name="T1173">ci publikowanych w Internecie i mediach społecznościowych wg nauczycieli:<text:s/></text:span><text:span text:style-name="T1174">warsztaty dla młodzieży oraz programy profilaktyczne;</text:span></text:p>
      <text:p text:style-name="P1175"><text:span text:style-name="T1176">-<text:s/></text:span><text:span text:style-name="T1177"><text:tab/>zakres wsparcia, jakiego potrzebują nauczyciele w celu rozwijania umiejętności metodycznych w zakresie prawidłowego i skutecz</text:span><text:span text:style-name="T1178">nego wykorzystywania technologii informacyjno-komunikacyjnych w procesach edukacyjnych-<text:s/></text:span><text:span text:style-name="T1179">szkolenia.</text:span></text:p>
      <text:p text:style-name="P1180">Rekomendacje:<text:s/></text:p>
      <text:list text:style-name="LFO33" text:continue-numbering="true">
        <text:list-item>
          <text:p text:style-name="P1181">kontynuacja wsparcia uczniów mających trudności edukacyjne <text:s/>i emocjonalne poprzez organizację zajęć dydaktyczno-wyrównawczych grupowych i indywidualnych oraz zajęć rozwijających kompetencje społeczno-emocjonalne, wparcie pedagoga;</text:p>
        </text:list-item>
        <text:list-item>
          <text:p text:style-name="P1182"><text:span text:style-name="T1183">kontynuacja działań prewencyjnych w zakresie przeciwdziałania przemocy w szkole, zwłaszcza przemocy psychicznej przejawiającej się przezywaniem, obrażaniem, ośmi</text:span><text:span text:style-name="T1184">e</text:span><text:span text:style-name="T1185">szani</text:span><text:span text:style-name="T1186">em w postaci zajęć integrujących zespoły klasowe, pogadanek dotyczących skutków przemocy psychicznej i fizycznej, konsekwentne eliminowanie wszelkich przejawów agresji i przemocy psychicznej i fizycznej;</text:span></text:p>
        </text:list-item>
        <text:list-item>
          <text:p text:style-name="P1187"><text:span text:style-name="T1188">przekazywanie uczniom wiedzy dotyczącej sposobów rad</text:span><text:span text:style-name="T1189">zenia sobie ze stresem oraz aktywnego spędzania czasu wolnego w formie pogadanek, spotkań z pedag</text:span><text:span text:style-name="T1190">o</text:span><text:span text:style-name="T1191">giem/psychologiem, zajęć z wychowawcą;</text:span></text:p>
        </text:list-item>
        <text:list-item>
          <text:p text:style-name="P1192"><text:span text:style-name="T1193">utworzenie zakładki dotyczącej profilaktyki uzależnień chemicznych i behawioralnych na stronie szkoły, systematyczne za</text:span><text:span text:style-name="T1194">mieszczanie tam informacji dla rodziców, uczniów oraz nauczycieli dotyczących szkodliwości substancji psychoaktywnych, alkoholu, papier</text:span><text:span text:style-name="T1195">o</text:span><text:span text:style-name="T1196">sów, e-papierosów, napojów energetycznych oraz zachowań ryzykownych dzieci i mł</text:span><text:span text:style-name="T1197">o</text:span><text:span text:style-name="T1198">dzieży;</text:span></text:p>
        </text:list-item>
        <text:list-item>
          <text:p text:style-name="P1199"><text:span text:style-name="T1200">realizacja zajęć w klasach IV-VI</text:span><text:span text:style-name="T1201">II profilaktycznych dotyczących szkodliwości środków ps</text:span><text:span text:style-name="T1202">y</text:span><text:span text:style-name="T1203">choaktywnych oraz skutków ich używania;</text:span></text:p>
        </text:list-item>
        <text:list-item>
          <text:p text:style-name="P1204"><text:span text:style-name="T1205">kontynuacja współpracy z rodzicami w zakresie monitorowania sięgania uczniów po p</text:span><text:span text:style-name="T1206">a</text:span><text:soft-page-break/><text:span text:style-name="T1207">pierosy, e-papierosy, alkohol oraz spędzania czasu online;</text:span></text:p>
        </text:list-item>
        <text:list-item>
          <text:p text:style-name="P1208">kontynuacja działań<text:s/>profilaktycznych w zakresie palenia papierosów, e-papierosów – przekazanie uczniom wiadomości dotyczących szkodliwości palenia;</text:p>
        </text:list-item>
        <text:list-item>
          <text:p text:style-name="P1209">uświadomienie uczniom szkodliwości picia napojów energetycznych;</text:p>
        </text:list-item>
        <text:list-item>
          <text:p text:style-name="P1210">indywidualizacja pracy z uczniami zgodnie z ich możliwościami<text:s/>i potrzebami;</text:p>
        </text:list-item>
        <text:list-item>
          <text:p text:style-name="P1211"><text:span text:style-name="T1212">położenie większego nacisku na sprawne posługiwanie się przez uczniów językiem o</text:span><text:span text:style-name="T1213">b</text:span><text:span text:style-name="T1214">cym;</text:span></text:p>
        </text:list-item>
        <text:list-item>
          <text:p text:style-name="P1215"><text:span text:style-name="T1216">wspieranie pasji i zainteresowań uczniów, poprzez umożliwienie prezentacji ich na f</text:span><text:span text:style-name="T1217">o</text:span><text:span text:style-name="T1218">rum klasy/szkoły.<text:s/></text:span></text:p>
        </text:list-item>
      </text:list>
      <text:p text:style-name="P1219"/>
      <text:p text:style-name="P1220">HARMONOGRAM DZIAŁAŃ</text:p>
      <text:p text:style-name="P1221">Podstawowe kierunki realizacji polityki oświatowej państwa w roku szkolnym 2022/2023</text:p>
      <text:list text:style-name="LFO34" text:continue-numbering="true">
        <text:list-item>
          <text:p text:style-name="P1222"><text:span text:style-name="T1223">Wychowanie zmierzające do osiągnięcia ludzkiej dojrzałości poprzez kształtowanie p</text:span><text:span text:style-name="T1224">o</text:span><text:span text:style-name="T1225">staw ukierunkowanych na prawdę, dobro i piękno, uzdalniających do odpowiedzialnych decyzji.</text:span></text:p>
        </text:list-item>
        <text:list-item>
          <text:p text:style-name="P1226"><text:span text:style-name="T1227">Wspomaganie przez szkołę<text:s/></text:span><text:span text:style-name="T1228">wychowawczej roli rodziny, m.in. przez właściwą organizację zajęć edukacyjnych wychowanie do życia w rodzinie oraz realizację zadań programu w</text:span><text:span text:style-name="T1229">y</text:span><text:span text:style-name="T1230">chowawczo-profilaktycznego.</text:span></text:p>
        </text:list-item>
        <text:list-item>
          <text:p text:style-name="P1231"><text:span text:style-name="T1232"><text:s/>Wychowanie do wrażliwości na prawdę i dobro. Kształtowanie właściwych postaw szl</text:span><text:span text:style-name="T1233">a</text:span><text:span text:style-name="T1234">che</text:span><text:span text:style-name="T1235">tności, zaangażowania społecznego i dbałości o zdrowie.</text:span></text:p>
        </text:list-item>
        <text:list-item>
          <text:p text:style-name="P1236"><text:span text:style-name="T1237">Działanie na rzecz szerszego udostępnienia kanonu edukacji klasycznej, wprowadzenia w</text:span><text:span text:style-name="T1238"><text:s/></text:span><text:span text:style-name="T1239">dziedzictwo cywilizacyjne Europy, edukacji patriotycznej, nauczania historii oraz pozn</text:span><text:span text:style-name="T1240">a</text:span><text:span text:style-name="T1241">wania polskiej kultury, w t</text:span><text:span text:style-name="T1242">ym osiągnięć duchowych i materialnych m.in. przez umożl</text:span><text:span text:style-name="T1243">i</text:span><text:span text:style-name="T1244">wienie uczenia się języka łacińskiego już od szkoły podstawowej.</text:span></text:p>
        </text:list-item>
        <text:list-item>
          <text:p text:style-name="P1245"><text:span text:style-name="T1246">Podnoszenie jakości edukacji poprzez działania uwzględniające zróżnicowane potrzeby rozwojowe i edukacyjne wszystkich uczniów, zapewnie</text:span><text:span text:style-name="T1247">nie wsparcia psychologiczno-pedagogicznego, szczególnie w sytuacji kryzysowej wywołanej pandemią COVID-19 w c</text:span><text:span text:style-name="T1248">e</text:span><text:span text:style-name="T1249">lu zapewnienia dodatkowej opieki i pomocy, wzmacniającej pozytywny klimat szkoły oraz poczucie bezpieczeństwa. Roztropne korzystanie w procesie ks</text:span><text:span text:style-name="T1250">ztałcenia z narzędzi i<text:s/></text:span><text:soft-page-break/><text:span text:style-name="T1251">zasobów cyfrowych oraz metod kształcenia wykorzystujących technologie informacyjno-komunikacyjne.</text:span></text:p>
        </text:list-item>
        <text:list-item>
          <text:p text:style-name="P1252">Wzmocnienie edukacji ekologicznej w szkołach. Rozwijanie postawy odpowiedzialności za środowisko naturalne.</text:p>
        </text:list-item>
        <text:list-item>
          <text:p text:style-name="P1253">Podnoszenie, jakości kształcenia oraz dostępności i jakości wsparcia udzielanego dzieciom i uczniom w przedszkolach i szkołach ogólnodostępnych i integracyjnych</text:p>
        </text:list-item>
      </text:list>
      <text:p text:style-name="P1254"/>
      <text:p text:style-name="P1255"><text:span text:style-name="T1256"><text:s/>Plan działań wychowawczo – profilaktycznych na rok szkolny 2022/23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8">
            <text:p text:style-name="P1268">SFERA FIZ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8">
            <text:p text:style-name="P1271"><text:span text:style-name="T1272">Cel:</text:span><text:span text:style-name="T1273"><text:s/>podnoszenie świadomości w sferze</text:span><text:span text:style-name="T1274"><text:s/>bezpieczeństwa, ze szczególnym uwzględnieniem przestrzegania procedur bezpieczeństwa związanych z epidemią COVID-Sars19</text:span></text:p>
            <text:p text:style-name="P1275"><text:span text:style-name="T1276">Cel: kształtowanie postaw prozdrowotnych uczniów, w tym wdrażanie do zachowań higienicznych, be</text:span><text:span text:style-name="T1277">z</text:span><text:span text:style-name="T1278">piecznych dla zdrow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Zadania</text:p>
          </table:table-cell>
          <table:table-cell table:style-name="TableCell1282">
            <text:p text:style-name="P1283">Adresaci</text:p>
          </table:table-cell>
          <table:table-cell table:style-name="TableCell1284" table:number-columns-spanned="4">
            <text:p text:style-name="P1285">Sposób realizacji</text:p>
          </table:table-cell>
          <table:covered-table-cell/>
          <table:covered-table-cell/>
          <table:covered-table-cell/>
          <table:table-cell table:style-name="TableCell1286">
            <text:p text:style-name="P1287">Termin realizacji</text:p>
          </table:table-cell>
          <table:table-cell table:style-name="TableCell1288">
            <text:p text:style-name="P1289"><text:span text:style-name="T1290">Osoby odp</text:span><text:span text:style-name="T1291">o</text:span><text:span text:style-name="T1292">wiedzialne</text:span></text:p>
          </table:table-cell>
        </table:table-row>
        <table:table-row table:style-name="TableRow1293">
          <table:table-cell table:style-name="TableCell1294">
            <text:p text:style-name="P1295"><text:span text:style-name="T1296">Zapoznanie z podstawowymi zasadami dbałości o zdrowie własne i innych, kształtowanie właściwego zachowania w syt</text:span><text:span text:style-name="T1297">u</text:span><text:span text:style-name="T1298">acji zagrożenia życia i zdrowia.</text:span></text:p>
          </table:table-cell>
          <table:table-cell table:style-name="TableCell1299">
            <text:p text:style-name="P1300"><text:span text:style-name="T1301">uczniowie</text:span><text:span text:style-name="T1302"><text:line-break/></text:span></text:p>
          </table:table-cell>
          <table:table-cell table:style-name="TableCell1303" table:number-columns-spanned="4">
            <text:p text:style-name="P1304">-zajęcia profilaktyczne</text:p>
            <text:p text:style-name="P1305">-spotkania<text:s/>tematyczne</text:p>
            <text:p text:style-name="P1306"/>
          </table:table-cell>
          <table:covered-table-cell/>
          <table:covered-table-cell/>
          <table:covered-table-cell/>
          <table:table-cell table:style-name="TableCell1307">
            <text:p text:style-name="P1308">cały rok</text:p>
          </table:table-cell>
          <table:table-cell table:style-name="TableCell1309">
            <text:p text:style-name="P1310">Wychowawcy</text:p>
          </table:table-cell>
        </table:table-row>
        <table:table-row table:style-name="TableRow1311">
          <table:table-cell table:style-name="TableCell1312">
            <text:p text:style-name="P1313"><text:span text:style-name="T1314">Zapoznanie z procedurami be</text:span><text:span text:style-name="T1315">z</text:span><text:span text:style-name="T1316">pieczeństwa obowiązującymi w szkole oraz o obowiązujących procedurach postępowania w czasie funkcjonowania szkoły w reżimie sanitarnym</text:span></text:p>
          </table:table-cell>
          <table:table-cell table:style-name="TableCell1317">
            <text:p text:style-name="P1318">uczniowie</text:p>
            <text:p text:style-name="P1319">rodzice</text:p>
          </table:table-cell>
          <table:table-cell table:style-name="TableCell1320" table:number-columns-spanned="4">
            <text:p text:style-name="P1321">- zajęcia edukacyjne</text:p>
            <text:p text:style-name="P1322">- zebranie z<text:s/>rodzicami</text:p>
          </table:table-cell>
          <table:covered-table-cell/>
          <table:covered-table-cell/>
          <table:covered-table-cell/>
          <table:table-cell table:style-name="TableCell1323">
            <text:p text:style-name="P1324">Wrzesień 2021r</text:p>
          </table:table-cell>
          <table:table-cell table:style-name="TableCell1325">
            <text:p text:style-name="P1326">Wychowawcy</text:p>
          </table:table-cell>
        </table:table-row>
        <table:table-row table:style-name="TableRow1327">
          <table:table-cell table:style-name="TableCell1328">
            <text:p text:style-name="P1329">Wpajanie zasad bezpiecznego zachowania się w szkole, na placu szkolnym, w domu i w drodze do szkoły</text:p>
          </table:table-cell>
          <table:table-cell table:style-name="TableCell1330">
            <text:p text:style-name="P1331">uczniowie</text:p>
          </table:table-cell>
          <table:table-cell table:style-name="TableCell1332" table:number-columns-spanned="4">
            <text:p text:style-name="P1333">-pogadanki</text:p>
            <text:p text:style-name="P1334">-dyżury nauczycieli</text:p>
            <text:p text:style-name="P1335">- indywidualne rozmowy z uczniami</text:p>
          </table:table-cell>
          <table:covered-table-cell/>
          <table:covered-table-cell/>
          <table:covered-table-cell/>
          <table:table-cell table:style-name="TableCell1336">
            <text:p text:style-name="P1337">cały rok</text:p>
          </table:table-cell>
          <table:table-cell table:style-name="TableCell1338">
            <text:p text:style-name="P1339">Wychowawcy</text:p>
            <text:p text:style-name="P1340"><text:span text:style-name="T1341">Wszyscy n</text:span><text:span text:style-name="T1342">a</text:span><text:span text:style-name="T1343">uczyciele</text:span></text:p>
          </table:table-cell>
        </table:table-row>
        <text:soft-page-break/>
        <table:table-row table:style-name="TableRow1344">
          <table:table-cell table:style-name="TableCell1345">
            <text:p text:style-name="P1346"><text:span text:style-name="T1347">Zapoznanie z podstawowymi zasadami bezpieczeństwa w różnych sytuacjach życiowych, kształtowanie właściwego z</text:span><text:span text:style-name="T1348">a</text:span><text:span text:style-name="T1349">chowania się w sytuacji zagr</text:span><text:span text:style-name="T1350">o</text:span><text:span text:style-name="T1351">żenia życia i zdrowia oraz syt</text:span><text:span text:style-name="T1352">u</text:span><text:span text:style-name="T1353">acjach kryzysowych</text:span></text:p>
          </table:table-cell>
          <table:table-cell table:style-name="TableCell1354">
            <text:p text:style-name="P1355">uczniowie</text:p>
          </table:table-cell>
          <table:table-cell table:style-name="TableCell1356" table:number-columns-spanned="4">
            <text:p text:style-name="P1357"><text:span text:style-name="T1358">-pogadanki tematyczne <text:s/></text:span><text:span text:style-name="T1359"><text:line-break/></text:span><text:span text:style-name="T1360">- zapoznanie z regulam</text:span><text:span text:style-name="T1361">i</text:span><text:span text:style-name="T1362">nami obowią</text:span><text:span text:style-name="T1363">zującymi w szkole</text:span></text:p>
            <text:p text:style-name="P1364"><text:span text:style-name="T1365">-</text:span><text:span text:style-name="T1366">realizacja programu Pierwsza pomoc prze</text:span><text:span text:style-name="T1367">d</text:span><text:span text:style-name="T1368">medyczna – klasa VIII<text:s/></text:span></text:p>
          </table:table-cell>
          <table:covered-table-cell/>
          <table:covered-table-cell/>
          <table:covered-table-cell/>
          <table:table-cell table:style-name="TableCell1369">
            <text:p text:style-name="P1370">cały rok</text:p>
          </table:table-cell>
          <table:table-cell table:style-name="TableCell1371">
            <text:p text:style-name="P1372">Wychowawcy, Pedagog</text:p>
            <text:p text:style-name="P1373"/>
            <text:p text:style-name="P1374"/>
            <text:p text:style-name="P1375"><text:span text:style-name="T1376">Nauczyciel edb</text:span></text:p>
          </table:table-cell>
        </table:table-row>
        <table:table-row table:style-name="TableRow1377">
          <table:table-cell table:style-name="TableCell1378">
            <text:p text:style-name="P1379">Przygotowanie do bezpiecznego udziału w ruchu drogowym oraz prawidłowego poruszania się po drogach</text:p>
          </table:table-cell>
          <table:table-cell table:style-name="TableCell1380">
            <text:p text:style-name="P1381">uczniowie</text:p>
          </table:table-cell>
          <table:table-cell table:style-name="TableCell1382" table:number-columns-spanned="4">
            <text:p text:style-name="P1383">-pogadanki</text:p>
            <text:p text:style-name="P1384">-zajęcia praktyczne</text:p>
            <text:p text:style-name="P1385">(ćwiczenia)</text:p>
            <text:p text:style-name="P1386">- spotkanie z policjantem</text:p>
          </table:table-cell>
          <table:covered-table-cell/>
          <table:covered-table-cell/>
          <table:covered-table-cell/>
          <table:table-cell table:style-name="TableCell1387">
            <text:p text:style-name="P1388">cały rok</text:p>
          </table:table-cell>
          <table:table-cell table:style-name="TableCell1389">
            <text:p text:style-name="P1390">Wychowawcy, Pedagog</text:p>
          </table:table-cell>
        </table:table-row>
        <table:table-row table:style-name="TableRow1391">
          <table:table-cell table:style-name="TableCell1392">
            <text:p text:style-name="P1393">Kształtowanie umiejętności utrzymywania ładu i porządku wokół siebie, w miejscu nauki i zabawy.</text:p>
          </table:table-cell>
          <table:table-cell table:style-name="TableCell1394">
            <text:p text:style-name="P1395">uczniowie</text:p>
          </table:table-cell>
          <table:table-cell table:style-name="TableCell1396" table:number-columns-spanned="4">
            <text:p text:style-name="P1397">-pogadanki</text:p>
            <text:p text:style-name="P1398"><text:span text:style-name="T1399">- zachowywanie porzą</text:span><text:span text:style-name="T1400">d</text:span><text:span text:style-name="T1401">ku w sali lekcyjnej</text:span></text:p>
            <text:p text:style-name="P1402"><text:span text:style-name="T1403">-<text:s/></text:span><text:span text:style-name="T1404">pełnienie funkcji dyżu</text:span><text:span text:style-name="T1405">r</text:span><text:span text:style-name="T1406">nego</text:span></text:p>
          </table:table-cell>
          <table:covered-table-cell/>
          <table:covered-table-cell/>
          <table:covered-table-cell/>
          <table:table-cell table:style-name="TableCell1407">
            <text:p text:style-name="P1408">cały rok</text:p>
          </table:table-cell>
          <table:table-cell table:style-name="TableCell1409">
            <text:p text:style-name="P1410">Wychowawcy</text:p>
          </table:table-cell>
        </table:table-row>
        <table:table-row table:style-name="TableRow1411">
          <table:table-cell table:style-name="TableCell1412">
            <text:p text:style-name="P1413"><text:span text:style-name="T1414">Uświadomienie zasad bezpiec</text:span><text:span text:style-name="T1415">z</text:span><text:span text:style-name="T1416">nego zachowania się podczas ferii i wakacji.</text:span></text:p>
          </table:table-cell>
          <table:table-cell table:style-name="TableCell1417">
            <text:p text:style-name="P1418"><text:span text:style-name="T1419">uczniowie</text:span></text:p>
          </table:table-cell>
          <table:table-cell table:style-name="TableCell1420" table:number-columns-spanned="4">
            <text:p text:style-name="P1421">- pogadanki</text:p>
            <text:p text:style-name="P1422">-spotkania z policjantem</text:p>
          </table:table-cell>
          <table:covered-table-cell/>
          <table:covered-table-cell/>
          <table:covered-table-cell/>
          <table:table-cell table:style-name="TableCell1423">
            <text:p text:style-name="P1424">Styczeń 2022</text:p>
            <text:p text:style-name="P1425">Czerwiec 2022</text:p>
          </table:table-cell>
          <table:table-cell table:style-name="TableCell1426">
            <text:p text:style-name="P1427">Wychowawcy</text:p>
            <text:p text:style-name="P1428">Pedagog</text:p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Wyposażenie rodziców w wi</text:span><text:span text:style-name="T1434">e</text:span><text:span text:style-name="T1435">dzę dotyczącą</text:span><text:span text:style-name="T1436"><text:s/>różnego typu zagrożeń i sposobów zapobi</text:span><text:span text:style-name="T1437">e</text:span><text:span text:style-name="T1438">gania im</text:span></text:p>
          </table:table-cell>
          <table:table-cell table:style-name="TableCell1439">
            <text:p text:style-name="P1440">rodzice</text:p>
          </table:table-cell>
          <table:table-cell table:style-name="TableCell1441" table:number-columns-spanned="4">
            <text:p text:style-name="P1442"><text:span text:style-name="T1443">- spotkania z wychowa</text:span><text:span text:style-name="T1444">w</text:span><text:span text:style-name="T1445">cą, pedagogiem</text:span></text:p>
            <text:p text:style-name="P1446">- spotkania z policjantem</text:p>
            <text:p text:style-name="P1447"/>
          </table:table-cell>
          <table:covered-table-cell/>
          <table:covered-table-cell/>
          <table:covered-table-cell/>
          <table:table-cell table:style-name="TableCell1448">
            <text:p text:style-name="P1449">Cały rok<text:s/></text:p>
          </table:table-cell>
          <table:table-cell table:style-name="TableCell1450">
            <text:p text:style-name="P1451">Wychowawca</text:p>
            <text:p text:style-name="P1452">Pedagog</text:p>
            <text:p text:style-name="P1453"/>
            <text:p text:style-name="P1454">Dyrektor</text:p>
          </table:table-cell>
        </table:table-row>
        <table:table-row table:style-name="TableRow1455">
          <table:table-cell table:style-name="TableCell1456">
            <text:p text:style-name="P1457">Zapoznanie z zasadami higieny osobistej</text:p>
          </table:table-cell>
          <table:table-cell table:style-name="TableCell1458" table:number-columns-spanned="2">
            <text:p text:style-name="P1459">Uczniowie</text:p>
            <text:p text:style-name="P1460">rodzice</text:p>
          </table:table-cell>
          <table:covered-table-cell/>
          <table:table-cell table:style-name="TableCell1461" table:number-columns-spanned="3">
            <text:p text:style-name="P1462"><text:span text:style-name="T1463">- zajęcia dotyczące higi</text:span><text:span text:style-name="T1464">e</text:span><text:span text:style-name="T1465">ny<text:s/></text:span><text:span text:style-name="T1466">osobistej</text:span></text:p>
            <text:p text:style-name="P1467"><text:span text:style-name="T1468">- informacje dotyczące higieny, mycia rąk umieszczone na gaze</text:span><text:span text:style-name="T1469">t</text:span><text:span text:style-name="T1470">kach szkolnych, w toal</text:span><text:span text:style-name="T1471">e</text:span><text:span text:style-name="T1472">tach</text:span></text:p>
          </table:table-cell>
          <table:covered-table-cell/>
          <table:covered-table-cell/>
          <table:table-cell table:style-name="TableCell1473">
            <text:p text:style-name="P1474">cały rok</text:p>
          </table:table-cell>
          <table:table-cell table:style-name="TableCell1475">
            <text:p text:style-name="P1476">Wychowawcy</text:p>
            <text:p text:style-name="P1477">Dyrektor</text:p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Wdrożenie uczniów do prz</text:span><text:span text:style-name="T1483">e</text:span><text:span text:style-name="T1484">strzegania wytycznych MEN i GIS<text:s/></text:span></text:p>
          </table:table-cell>
          <table:table-cell table:style-name="TableCell1485" table:number-columns-spanned="2">
            <text:p text:style-name="P1486">uczniowie</text:p>
          </table:table-cell>
          <table:covered-table-cell/>
          <table:table-cell table:style-name="TableCell1487" table:number-columns-spanned="3">
            <text:p text:style-name="P1488">- pogadanki<text:s/></text:p>
            <text:p text:style-name="P1489"><text:span text:style-name="T1490">- zapoznanie z wytyc</text:span><text:span text:style-name="T1491">z</text:span><text:span text:style-name="T1492">nymi podczas zajęć le</text:span><text:span text:style-name="T1493">k</text:span><text:span text:style-name="T1494">cyjnych</text:span></text:p>
            <text:p text:style-name="P1495">- informacja dotycząca wytycznych na gazetkach ściennych</text:p>
            <text:p text:style-name="P1496">- dostępność środków dezynfekcyjnych</text:p>
          </table:table-cell>
          <table:covered-table-cell/>
          <table:covered-table-cell/>
          <table:table-cell table:style-name="TableCell1497">
            <text:p text:style-name="P1498">Cały rok</text:p>
          </table:table-cell>
          <table:table-cell table:style-name="TableCell1499">
            <text:p text:style-name="P1500">Wychowawcy</text:p>
            <text:p text:style-name="P1501">Dyrektor</text:p>
            <text:p text:style-name="P1502">Obsługa</text:p>
          </table:table-cell>
        </table:table-row>
        <table:table-row table:style-name="TableRow1503">
          <table:table-cell table:style-name="TableCell1504" table:number-columns-spanned="8">
            <text:p text:style-name="P1505">Cel: kształtowanie postaw i zachowań związanych z prawidłowym żywieniem,</text:p>
            <text:p text:style-name="P1506"><text:span text:style-name="T1507">Cel: promowanie aktywności fizycznej i<text:s/></text:span><text:span text:style-name="T1508">zwiększenie świadomości jej wpływu na zdr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Zadania</text:p>
          </table:table-cell>
          <table:table-cell table:style-name="TableCell1512" table:number-columns-spanned="2">
            <text:p text:style-name="P1513">Adresaci</text:p>
          </table:table-cell>
          <table:covered-table-cell/>
          <table:table-cell table:style-name="TableCell1514" table:number-columns-spanned="3">
            <text:p text:style-name="P1515">Sposób realizacji</text:p>
          </table:table-cell>
          <table:covered-table-cell/>
          <table:covered-table-cell/>
          <table:table-cell table:style-name="TableCell1516">
            <text:p text:style-name="P1517">Termin realizacji</text:p>
          </table:table-cell>
          <table:table-cell table:style-name="TableCell1518">
            <text:p text:style-name="P1519"><text:span text:style-name="T1520">Osoby odp</text:span><text:span text:style-name="T1521">o</text:span><text:span text:style-name="T1522">wiedzialne</text:span></text:p>
          </table:table-cell>
        </table:table-row>
        <table:table-row table:style-name="TableRow1523">
          <table:table-cell table:style-name="TableCell1524">
            <text:p text:style-name="P1525"><text:span text:style-name="T1526">Promowanie zdrowego odż</text:span><text:span text:style-name="T1527">y</text:span><text:span text:style-name="T1528">wiania</text:span></text:p>
          </table:table-cell>
          <table:table-cell table:style-name="TableCell1529" table:number-columns-spanned="2">
            <text:p text:style-name="P1530">Uczniowie<text:s/></text:p>
            <text:p text:style-name="P1531">rodzice</text:p>
          </table:table-cell>
          <table:covered-table-cell/>
          <table:table-cell table:style-name="TableCell1532" table:number-columns-spanned="3">
            <text:p text:style-name="P1533">- realizacja programu „Program dla szkół” klasy I-V</text:p>
            <text:p text:style-name="P1534">- pogadanki o zdrowym<text:s/></text:p>
            <text:p text:style-name="P1535">żywieniu</text:p>
            <text:p text:style-name="P1536">- informacje dla rodziców dotyczące prawidłowego odżywiania się</text:p>
          </table:table-cell>
          <table:covered-table-cell/>
          <table:covered-table-cell/>
          <table:table-cell table:style-name="TableCell1537">
            <text:p text:style-name="P1538">Cały rok</text:p>
          </table:table-cell>
          <table:table-cell table:style-name="TableCell1539">
            <text:p text:style-name="P1540">Dyrektor</text:p>
            <text:p text:style-name="P1541">Wychowawcy</text:p>
            <text:p text:style-name="P1542"/>
            <text:p text:style-name="P1543"/>
            <text:p text:style-name="P1544"/>
            <text:p text:style-name="P1545"/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Promowanie zdrowego stylu życia i aktywności fizycznej</text:span></text:p>
          </table:table-cell>
          <table:table-cell table:style-name="TableCell1551" table:number-columns-spanned="2">
            <text:p text:style-name="P1552">uczniowie</text:p>
          </table:table-cell>
          <table:covered-table-cell/>
          <table:table-cell table:style-name="TableCell1553" table:number-columns-spanned="3">
            <text:p text:style-name="P1554"><text:span text:style-name="T1555">- sportowe zajęcia poz</text:span><text:span text:style-name="T1556">a</text:span><text:span text:style-name="T1557">lekcyjne</text:span></text:p>
            <text:p text:style-name="P1558">- pogadanki</text:p>
          </table:table-cell>
          <table:covered-table-cell/>
          <table:covered-table-cell/>
          <table:table-cell table:style-name="TableCell1559">
            <text:p text:style-name="P1560">cały rok</text:p>
          </table:table-cell>
          <table:table-cell table:style-name="TableCell1561">
            <text:p text:style-name="P1562">Wychowawca</text:p>
            <text:p text:style-name="P1563">Nauczyciel wf</text:p>
          </table:table-cell>
        </table:table-row>
        <table:table-row table:style-name="TableRow1564">
          <table:table-cell table:style-name="TableCell1565">
            <text:p text:style-name="P1566"><text:span text:style-name="T1567">Motywowanie<text:s/></text:span><text:span text:style-name="T1568">uczniów do po</text:span><text:span text:style-name="T1569">d</text:span><text:span text:style-name="T1570">noszenia sprawności fizycznej i akcentowanie potrzeby akty</text:span><text:span text:style-name="T1571">w</text:span><text:span text:style-name="T1572">nego spędzania wolnego czasu oraz właściwego i zdrowego sposobu odżywiania się.</text:span></text:p>
            <text:p text:style-name="P1573"/>
          </table:table-cell>
          <table:table-cell table:style-name="TableCell1574" table:number-columns-spanned="2">
            <text:p text:style-name="P1575">uczniowie</text:p>
          </table:table-cell>
          <table:covered-table-cell/>
          <table:table-cell table:style-name="TableCell1576" table:number-columns-spanned="3">
            <text:p text:style-name="P1577">- pogadanki<text:s/></text:p>
            <text:p text:style-name="P1578">- rozmowy indywidualne z uczniami</text:p>
            <text:p text:style-name="P1579"/>
          </table:table-cell>
          <table:covered-table-cell/>
          <table:covered-table-cell/>
          <table:table-cell table:style-name="TableCell1580">
            <text:p text:style-name="P1581">Cały rok</text:p>
          </table:table-cell>
          <table:table-cell table:style-name="TableCell1582">
            <text:p text:style-name="P1583">Wychowawca</text:p>
            <text:p text:style-name="P1584">Pedagog</text:p>
            <text:p text:style-name="P1585"/>
          </table:table-cell>
        </table:table-row>
        <text:soft-page-break/>
        <table:table-row table:style-name="TableRow1586">
          <table:table-cell table:style-name="TableCell1587">
            <text:p text:style-name="P1588"><text:span text:style-name="T1589">Uświadomienie<text:s/></text:span><text:span text:style-name="T1590">rodzicom wa</text:span><text:span text:style-name="T1591">r</text:span><text:span text:style-name="T1592">tości i potrzeby dbania o zdr</text:span><text:span text:style-name="T1593">o</text:span><text:span text:style-name="T1594">wie i kondycję fizyczną dzieci oraz właściwego sposobu odż</text:span><text:span text:style-name="T1595">y</text:span><text:span text:style-name="T1596">wiania się</text:span></text:p>
          </table:table-cell>
          <table:table-cell table:style-name="TableCell1597" table:number-columns-spanned="2">
            <text:p text:style-name="P1598">rodzice</text:p>
          </table:table-cell>
          <table:covered-table-cell/>
          <table:table-cell table:style-name="TableCell1599" table:number-columns-spanned="3">
            <text:p text:style-name="P1600">- spotkania indywidualne z rodzicami</text:p>
            <text:p text:style-name="P1601"/>
          </table:table-cell>
          <table:covered-table-cell/>
          <table:covered-table-cell/>
          <table:table-cell table:style-name="TableCell1602">
            <text:p text:style-name="P1603">Cały rok</text:p>
          </table:table-cell>
          <table:table-cell table:style-name="TableCell1604">
            <text:p text:style-name="P1605">Wychowawca</text:p>
            <text:p text:style-name="P1606">Nauczyciel wf</text:p>
            <text:p text:style-name="P1607">Pedagog</text:p>
          </table:table-cell>
        </table:table-row>
        <table:table-row table:style-name="TableRow1608">
          <table:table-cell table:style-name="TableCell1609" table:number-columns-spanned="8">
            <text:p text:style-name="P1610">Cel: profilaktyka uzależnień chemicznych (papierosy,<text:s/>e-papierosy, alkohol, substancje psychoaktywne) i behawioralnych (telefon, komputer, Internet, hazard itp.)</text:p>
            <text:p text:style-name="P1611"><text:span text:style-name="T1612">- dostarczenie wiedzy o substancjach uzależniających, psychotropowych, środkach zastępczych oraz su</text:span><text:span text:style-name="T1613">b</text:span><text:span text:style-name="T1614">stancjach psychoaktywnych i zagrożeniach wynikaj</text:span><text:span text:style-name="T1615">ących z ich zażywania,<text:s/></text:span></text:p>
            <text:p text:style-name="P1616"><text:span text:style-name="T1617">- uświadomienie i poszerzenie wiedzy na temat szkodliwości palenia tytoniu, spożywania alkoholu, zaż</text:span><text:span text:style-name="T1618">y</text:span><text:span text:style-name="T1619">wania narkotyków,</text:span></text:p>
            <text:p text:style-name="P1620">- promowanie zasad bezpiecznego i właściwego korzystania z sieci internet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Zadania</text:p>
          </table:table-cell>
          <table:table-cell table:style-name="TableCell1624" table:number-columns-spanned="2">
            <text:p text:style-name="P1625">Adresaci</text:p>
          </table:table-cell>
          <table:covered-table-cell/>
          <table:table-cell table:style-name="TableCell1626" table:number-columns-spanned="3">
            <text:p text:style-name="P1627">Sposób realizacji</text:p>
          </table:table-cell>
          <table:covered-table-cell/>
          <table:covered-table-cell/>
          <table:table-cell table:style-name="TableCell1628">
            <text:p text:style-name="P1629">Termin realizacji</text:p>
          </table:table-cell>
          <table:table-cell table:style-name="TableCell1630">
            <text:p text:style-name="P1631"><text:span text:style-name="T1632">Osoby odp</text:span><text:span text:style-name="T1633">o</text:span><text:span text:style-name="T1634">wiedzialne</text:span></text:p>
          </table:table-cell>
        </table:table-row>
        <table:table-row table:style-name="TableRow1635">
          <table:table-cell table:style-name="TableCell1636">
            <text:p text:style-name="P1637"><text:span text:style-name="T1638">Kształtowanie świadomości n</text:span><text:span text:style-name="T1639">e</text:span><text:span text:style-name="T1640">gatywnego wpływu pracy przy komputerze na zdrowie i ko</text:span><text:span text:style-name="T1641">n</text:span><text:span text:style-name="T1642">takty społeczne, respektowanie ograniczeń dotyczących korz</text:span><text:span text:style-name="T1643">y</text:span><text:span text:style-name="T1644">stania z komputera,</text:span></text:p>
          </table:table-cell>
          <table:table-cell table:style-name="TableCell1645" table:number-columns-spanned="2">
            <text:p text:style-name="P1646">uczniowie</text:p>
            <text:p text:style-name="P1647">rodzice</text:p>
          </table:table-cell>
          <table:covered-table-cell/>
          <table:table-cell table:style-name="TableCell1648" table:number-columns-spanned="3">
            <text:p text:style-name="P1649">-pogadanki</text:p>
            <text:p text:style-name="P1650">- spotkania z rodzicami</text:p>
            <text:p text:style-name="P1651">-informacje na stronie internetowej szkoły</text:p>
          </table:table-cell>
          <table:covered-table-cell/>
          <table:covered-table-cell/>
          <table:table-cell table:style-name="TableCell1652">
            <text:p text:style-name="P1653">cały rok</text:p>
          </table:table-cell>
          <table:table-cell table:style-name="TableCell1654">
            <text:p text:style-name="P1655">Wychowawcy</text:p>
            <text:p text:style-name="P1656">Pedagog</text:p>
            <text:p text:style-name="P1657"><text:span text:style-name="T1658">Nauczyciel i</text:span><text:span text:style-name="T1659">n</text:span><text:span text:style-name="T1660">formatyki</text:span></text:p>
          </table:table-cell>
        </table:table-row>
        <table:table-row table:style-name="TableRow1661">
          <table:table-cell table:style-name="TableCell1662">
            <text:p text:style-name="P1663"><text:span text:style-name="T1664">Uwrażliwienie uczniów i rodz</text:span><text:span text:style-name="T1665">i</text:span><text:span text:style-name="T1666">ców na temat zagrożeń w sieci, cyberprzemocy, hejtu</text:span></text:p>
          </table:table-cell>
          <table:table-cell table:style-name="TableCell1667" table:number-columns-spanned="2">
            <text:p text:style-name="P1668">Uczniowie<text:s/></text:p>
            <text:p text:style-name="P1669">rodzice</text:p>
          </table:table-cell>
          <table:covered-table-cell/>
          <table:table-cell table:style-name="TableCell1670" table:number-columns-spanned="3">
            <text:p text:style-name="P1671">- Dzień Bezpiecznego Internetu</text:p>
            <text:p text:style-name="P1672">- pogadanki</text:p>
            <text:p text:style-name="P1673">- informacje dla<text:s/>rodziców na stronie internetowej szkoły</text:p>
            <text:p text:style-name="P1674">- program „Loguj się z głową” kl. 1-8</text:p>
          </table:table-cell>
          <table:covered-table-cell/>
          <table:covered-table-cell/>
          <table:table-cell table:style-name="TableCell1675">
            <text:p text:style-name="P1676">Cały rok</text:p>
          </table:table-cell>
          <table:table-cell table:style-name="TableCell1677">
            <text:p text:style-name="P1678"><text:span text:style-name="T1679">Nauczyciele informatyki i edukacji info</text:span><text:span text:style-name="T1680">r</text:span><text:span text:style-name="T1681">matycznej</text:span></text:p>
            <text:p text:style-name="P1682">Wychowawcy</text:p>
            <text:p text:style-name="P1683">Pedagog</text:p>
          </table:table-cell>
        </table:table-row>
        <table:table-row table:style-name="TableRow1684">
          <table:table-cell table:style-name="TableCell1685">
            <text:p text:style-name="P1686"><text:span text:style-name="T1687">Kształtowanie świadomości n</text:span><text:span text:style-name="T1688">e</text:span><text:span text:style-name="T1689">gatywnego wpływu palenia p</text:span><text:span text:style-name="T1690">a</text:span><text:span text:style-name="T1691">pierosów na zdrowie</text:span></text:p>
          </table:table-cell>
          <table:table-cell table:style-name="TableCell1692" table:number-columns-spanned="2">
            <text:p text:style-name="P1693">Uczniowie</text:p>
            <text:p text:style-name="P1694"/>
          </table:table-cell>
          <table:covered-table-cell/>
          <table:table-cell table:style-name="TableCell1695" table:number-columns-spanned="3">
            <text:p text:style-name="P1696">-realizacja<text:s/>programu „Czyste powietrze wokół nas” – klasy 0-III</text:p>
            <text:soft-page-break/>
            <text:p text:style-name="P1697"><text:span text:style-name="T1698">- realizacja programu „Znajdź właściwe rozwi</text:span><text:span text:style-name="T1699">ą</text:span><text:span text:style-name="T1700">zanie” – klasy VI-VIII</text:span></text:p>
            <text:p text:style-name="P1701">- pogadanki</text:p>
            <text:p text:style-name="P1702">- konkursy plastyczne</text:p>
          </table:table-cell>
          <table:covered-table-cell/>
          <table:covered-table-cell/>
          <table:table-cell table:style-name="TableCell1703">
            <text:p text:style-name="P1704">Cały rok szkolny</text:p>
          </table:table-cell>
          <table:table-cell table:style-name="TableCell1705">
            <text:p text:style-name="P1706">Wychowawcy</text:p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>Pedagog</text:p>
          </table:table-cell>
        </table:table-row>
        <text:soft-page-break/>
        <table:table-row table:style-name="TableRow1714">
          <table:table-cell table:style-name="TableCell1715">
            <text:p text:style-name="P1716"><text:span text:style-name="T1717">Kształtowanie świadomości n</text:span><text:span text:style-name="T1718">e</text:span><text:span text:style-name="T1719">gatywnego wpływu napoi ene</text:span><text:span text:style-name="T1720">r</text:span><text:span text:style-name="T1721">getycznych na zdrowie</text:span></text:p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3">
            <text:p text:style-name="P1725">- pogadanki</text:p>
            <text:p text:style-name="P1726">-informacje na stronie internetowej szkoły</text:p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>Pedagog</text:p>
            <text:p text:style-name="P1731"/>
            <text:p text:style-name="P1732">Wychowawcy</text:p>
          </table:table-cell>
        </table:table-row>
        <table:table-row table:style-name="TableRow1733">
          <table:table-cell table:style-name="TableCell1734" table:number-columns-spanned="8">
            <text:p text:style-name="P1735">SFERA INTELEKTU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8">
            <text:p text:style-name="P1738"><text:span text:style-name="T1739">Cel:</text:span><text:span text:style-name="T1740"><text:s/>tworzenie warunków sprzyjających uczeniu się, rozbudzanie ciekawości poznawczej oraz motywacji do nau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Zadania</text:p>
          </table:table-cell>
          <table:table-cell table:style-name="TableCell1744" table:number-columns-spanned="2">
            <text:p text:style-name="P1745">Adresaci</text:p>
          </table:table-cell>
          <table:covered-table-cell/>
          <table:table-cell table:style-name="TableCell1746" table:number-columns-spanned="3">
            <text:p text:style-name="P1747">Sposób<text:s/>realizacji</text:p>
          </table:table-cell>
          <table:covered-table-cell/>
          <table:covered-table-cell/>
          <table:table-cell table:style-name="TableCell1748">
            <text:p text:style-name="P1749">Termin realizacji</text:p>
          </table:table-cell>
          <table:table-cell table:style-name="TableCell1750">
            <text:p text:style-name="P1751"><text:span text:style-name="T1752">Osoby odp</text:span><text:span text:style-name="T1753">o</text:span><text:span text:style-name="T1754">wiedzialne</text:span></text:p>
          </table:table-cell>
        </table:table-row>
        <table:table-row table:style-name="TableRow1755">
          <table:table-cell table:style-name="TableCell1756">
            <text:p text:style-name="P1757"><text:span text:style-name="T1758">Motywowanie uczniów do nauki i wywiązywania się z obowią</text:span><text:span text:style-name="T1759">z</text:span><text:span text:style-name="T1760">ków szkolnych</text:span></text:p>
          </table:table-cell>
          <table:table-cell table:style-name="TableCell1761" table:number-columns-spanned="2">
            <text:p text:style-name="P1762">uczniowie</text:p>
          </table:table-cell>
          <table:covered-table-cell/>
          <table:table-cell table:style-name="TableCell1763" table:number-columns-spanned="3">
            <text:p text:style-name="P1764"><text:span text:style-name="T1765">systematyczne uczęs</text:span><text:span text:style-name="T1766">z</text:span><text:span text:style-name="T1767">czanie do szkoły,</text:span></text:p>
            <text:p text:style-name="P1768">- pochwały przy klasie, pochwała do dzienniczka ucznia;</text:p>
            <text:p text:style-name="P1769"><text:span text:style-name="T1770">wykorzystywanie w tra</text:span><text:span text:style-name="T1771">k</text:span><text:span text:style-name="T1772">cie<text:s/></text:span><text:span text:style-name="T1773">lekcji aktywnych m</text:span><text:span text:style-name="T1774">e</text:span><text:span text:style-name="T1775">tod pracy</text:span></text:p>
          </table:table-cell>
          <table:covered-table-cell/>
          <table:covered-table-cell/>
          <table:table-cell table:style-name="TableCell1776">
            <text:p text:style-name="P1777">Cały rok szkolny</text:p>
          </table:table-cell>
          <table:table-cell table:style-name="TableCell1778">
            <text:p text:style-name="P1779">Wychowawca</text:p>
            <text:p text:style-name="P1780"><text:span text:style-name="T1781">Wszyscy n</text:span><text:span text:style-name="T1782">a</text:span><text:span text:style-name="T1783">uczyciele</text:span></text:p>
            <text:p text:style-name="P1784">Pedagog</text:p>
            <text:p text:style-name="P1785">Inni specjaliści</text:p>
          </table:table-cell>
        </table:table-row>
        <table:table-row table:style-name="TableRow1786">
          <table:table-cell table:style-name="TableCell1787" table:number-columns-spanned="8">
            <text:p text:style-name="P1788"><text:span text:style-name="T1789">Cel:</text:span><text:span text:style-name="T1790"><text:s/>rozwijanie zainteresowań, talentów i pas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Zadania</text:p>
          </table:table-cell>
          <table:table-cell table:style-name="TableCell1794" table:number-columns-spanned="2">
            <text:p text:style-name="P1795">Adresaci</text:p>
          </table:table-cell>
          <table:covered-table-cell/>
          <table:table-cell table:style-name="TableCell1796" table:number-columns-spanned="3">
            <text:p text:style-name="P1797">Sposób realizacji</text:p>
          </table:table-cell>
          <table:covered-table-cell/>
          <table:covered-table-cell/>
          <table:table-cell table:style-name="TableCell1798">
            <text:p text:style-name="P1799">Termin realizacji</text:p>
          </table:table-cell>
          <table:table-cell table:style-name="TableCell1800">
            <text:p text:style-name="P1801"><text:span text:style-name="T1802">Osoby odp</text:span><text:span text:style-name="T1803">o</text:span><text:span text:style-name="T1804">wiedzialne</text:span></text:p>
          </table:table-cell>
        </table:table-row>
        <table:table-row table:style-name="TableRow1805">
          <table:table-cell table:style-name="TableCell1806">
            <text:p text:style-name="P1807"><text:span text:style-name="T1808">Przygotowanie do podejmow</text:span><text:span text:style-name="T1809">a</text:span><text:span text:style-name="T1810">nia</text:span><text:span text:style-name="T1811"><text:s/>działań mających na celu identyfikowanie i rozwijanie własnych zainteresowań</text:span></text:p>
          </table:table-cell>
          <table:table-cell table:style-name="TableCell1812" table:number-columns-spanned="2">
            <text:p text:style-name="P1813">uczniowie</text:p>
          </table:table-cell>
          <table:covered-table-cell/>
          <table:table-cell table:style-name="TableCell1814" table:number-columns-spanned="3">
            <text:p text:style-name="P1815">- zajęcia pozalekcyjne</text:p>
            <text:p text:style-name="P1816">- zajęcia świetlicowe</text:p>
            <text:p text:style-name="P1817">- pogadanki</text:p>
            <text:p text:style-name="P1818">- rozmowy indywidualne</text:p>
            <text:p text:style-name="P1819">- konkurs talentów</text:p>
            <text:p text:style-name="P1820"/>
            <text:p text:style-name="P1821"/>
          </table:table-cell>
          <table:covered-table-cell/>
          <table:covered-table-cell/>
          <table:table-cell table:style-name="TableCell1822">
            <text:p text:style-name="P1823">cały rok</text:p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</table:table-cell>
          <table:table-cell table:style-name="TableCell1830">
            <text:p text:style-name="P1831">Wychowawca</text:p>
            <text:p text:style-name="P1832"><text:span text:style-name="T1833">Nauczyciele prowadzący zajęcia pozale</text:span><text:span text:style-name="T1834">k</text:span><text:span text:style-name="T1835">cyjne</text:span></text:p>
            <text:p text:style-name="P1836">Nauczyciele świetlicy</text:p>
          </table:table-cell>
        </table:table-row>
        <text:soft-page-break/>
        <table:table-row table:style-name="TableRow1837">
          <table:table-cell table:style-name="TableCell1838">
            <text:p text:style-name="P1839">Wspieranie rozwoju uczniów</text:p>
            <text:p text:style-name="P1840">zdolnych</text:p>
          </table:table-cell>
          <table:table-cell table:style-name="TableCell1841" table:number-columns-spanned="2">
            <text:p text:style-name="P1842">uczniowie</text:p>
          </table:table-cell>
          <table:covered-table-cell/>
          <table:table-cell table:style-name="TableCell1843" table:number-columns-spanned="3">
            <text:p text:style-name="P1844">-zajęcia pozalekcyjne</text:p>
            <text:p text:style-name="P1845">-udział w konkursach</text:p>
          </table:table-cell>
          <table:covered-table-cell/>
          <table:covered-table-cell/>
          <table:table-cell table:style-name="TableCell1846">
            <text:p text:style-name="P1847">cały rok</text:p>
          </table:table-cell>
          <table:table-cell table:style-name="TableCell1848">
            <text:p text:style-name="P1849">Wychowawcy</text:p>
            <text:p text:style-name="P1850"><text:span text:style-name="T1851">Nauczyciele prowadzący zajęcia pozale</text:span><text:span text:style-name="T1852">k</text:span><text:span text:style-name="T1853">cyjne</text:span></text:p>
          </table:table-cell>
        </table:table-row>
        <table:table-row table:style-name="TableRow1854">
          <table:table-cell table:style-name="TableCell1855">
            <text:p text:style-name="P1856"><text:span text:style-name="T1857">Stwarzanie możliwości eksp</text:span><text:span text:style-name="T1858">o</text:span><text:span text:style-name="T1859">nowania swojej wiedzy, zdoln</text:span><text:span text:style-name="T1860">o</text:span><text:span text:style-name="T1861">ści, umiejętności</text:span><text:span text:style-name="T1862"><text:s/>i zainteres</text:span><text:span text:style-name="T1863">o</text:span><text:span text:style-name="T1864">wań</text:span></text:p>
          </table:table-cell>
          <table:table-cell table:style-name="TableCell1865" table:number-columns-spanned="2">
            <text:p text:style-name="P1866">uczniowie</text:p>
          </table:table-cell>
          <table:covered-table-cell/>
          <table:table-cell table:style-name="TableCell1867" table:number-columns-spanned="3">
            <text:p text:style-name="P1868">- zajęcia z wychowawcą</text:p>
            <text:p text:style-name="P1869">- zajęcia pozalekcyjne</text:p>
            <text:p text:style-name="P1870">-zajęcia świetlicowe</text:p>
            <text:p text:style-name="P1871">konkursy, apele</text:p>
            <text:p text:style-name="P1872">- wystawy prac uczniów<text:s/></text:p>
          </table:table-cell>
          <table:covered-table-cell/>
          <table:covered-table-cell/>
          <table:table-cell table:style-name="TableCell1873">
            <text:p text:style-name="P1874">cały rok</text:p>
          </table:table-cell>
          <table:table-cell table:style-name="TableCell1875">
            <text:p text:style-name="P1876">Wychowawcy</text:p>
            <text:p text:style-name="P1877">Nauczyciele</text:p>
            <text:p text:style-name="P1878">Nauczyciele świetlicy</text:p>
          </table:table-cell>
        </table:table-row>
        <table:table-row table:style-name="TableRow1879">
          <table:table-cell table:style-name="TableCell1880" table:number-columns-spanned="8">
            <text:p text:style-name="P1881"><text:span text:style-name="T1882">Cel: wspieranie ucznia w rozpoznawaniu własnych predyspozycji i<text:s/></text:span><text:span text:style-name="T1883">określaniu drogi dalszej eduk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Zadania</text:p>
          </table:table-cell>
          <table:table-cell table:style-name="TableCell1887" table:number-columns-spanned="2">
            <text:p text:style-name="P1888">Adresaci</text:p>
          </table:table-cell>
          <table:covered-table-cell/>
          <table:table-cell table:style-name="TableCell1889" table:number-columns-spanned="3">
            <text:p text:style-name="P1890">Sposób realizacji</text:p>
          </table:table-cell>
          <table:covered-table-cell/>
          <table:covered-table-cell/>
          <table:table-cell table:style-name="TableCell1891">
            <text:p text:style-name="P1892">Termin realizacji</text:p>
          </table:table-cell>
          <table:table-cell table:style-name="TableCell1893">
            <text:p text:style-name="P1894"><text:span text:style-name="T1895">Osoby odp</text:span><text:span text:style-name="T1896">o</text:span><text:span text:style-name="T1897">wiedzialne</text:span></text:p>
          </table:table-cell>
        </table:table-row>
        <table:table-row table:style-name="TableRow1898">
          <table:table-cell table:style-name="TableCell1899">
            <text:p text:style-name="P1900"><text:span text:style-name="T1901">zapoznanie uczniów z różn</text:span><text:span text:style-name="T1902">o</text:span><text:span text:style-name="T1903">rodnością zawodów na rynku pracy</text:span></text:p>
          </table:table-cell>
          <table:table-cell table:style-name="TableCell1904" table:number-columns-spanned="2">
            <text:p text:style-name="P1905">uczniowie</text:p>
          </table:table-cell>
          <table:covered-table-cell/>
          <table:table-cell table:style-name="TableCell1906" table:number-columns-spanned="3">
            <text:p text:style-name="P1907"><text:span text:style-name="T1908">- zajęcia dotyczące ró</text:span><text:span text:style-name="T1909">ż</text:span><text:span text:style-name="T1910">nych zawodów</text:span></text:p>
            <text:p text:style-name="P1911">- poznawanie zawodów rodziców, dziadków<text:s/></text:p>
          </table:table-cell>
          <table:covered-table-cell/>
          <table:covered-table-cell/>
          <table:table-cell table:style-name="TableCell1912">
            <text:p text:style-name="P1913">Cały rok</text:p>
          </table:table-cell>
          <table:table-cell table:style-name="TableCell1914">
            <text:p text:style-name="P1915">Wychowawcy<text:s/></text:p>
            <text:p text:style-name="P1916">Rodzice</text:p>
          </table:table-cell>
        </table:table-row>
        <table:table-row table:style-name="TableRow1917">
          <table:table-cell table:style-name="TableCell1918">
            <text:p text:style-name="P1919"><text:span text:style-name="T1920">wspieranie uczniów w procesie przygotowania ich do świad</text:span><text:span text:style-name="T1921">o</text:span><text:span text:style-name="T1922">mego i samodzielnego wyboru kolejnego etapu kształcenia i zawodu, z uwzględnieniem ich zainteresowań, uzdolnień i pr</text:span><text:span text:style-name="T1923">e</text:span><text:span text:style-name="T1924">dyspozycji zawodowych oraz informacji na temat<text:s/></text:span><text:span text:style-name="T1925">systemu edukacji i rynku pracy.</text:span></text:p>
          </table:table-cell>
          <table:table-cell table:style-name="TableCell1926" table:number-columns-spanned="2">
            <text:p text:style-name="P1927">Uczniowie klas VII-VIII</text:p>
          </table:table-cell>
          <table:covered-table-cell/>
          <table:table-cell table:style-name="TableCell1928" table:number-columns-spanned="3">
            <text:p text:style-name="P1929">- zajęcia z doradztwa zawodowego</text:p>
            <text:p text:style-name="P1930"/>
          </table:table-cell>
          <table:covered-table-cell/>
          <table:covered-table-cell/>
          <table:table-cell table:style-name="TableCell1931">
            <text:p text:style-name="P1932">Cały rok</text:p>
          </table:table-cell>
          <table:table-cell table:style-name="TableCell1933">
            <text:p text:style-name="P1934"><text:span text:style-name="T1935">Doradca zaw</text:span><text:span text:style-name="T1936">o</text:span><text:span text:style-name="T1937">dowy</text:span></text:p>
          </table:table-cell>
        </table:table-row>
        <table:table-row table:style-name="TableRow1938">
          <table:table-cell table:style-name="TableCell1939" table:number-columns-spanned="8">
            <text:p text:style-name="P1940"><text:span text:style-name="T1941">Cel: wsparcie uczniów mających trudności edukacyjne i emocjo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Zadania</text:p>
          </table:table-cell>
          <table:table-cell table:style-name="TableCell1945" table:number-columns-spanned="2">
            <text:p text:style-name="P1946">Adresaci</text:p>
          </table:table-cell>
          <table:covered-table-cell/>
          <table:table-cell table:style-name="TableCell1947" table:number-columns-spanned="3">
            <text:p text:style-name="P1948">Sposób realizacji</text:p>
          </table:table-cell>
          <table:covered-table-cell/>
          <table:covered-table-cell/>
          <table:table-cell table:style-name="TableCell1949">
            <text:p text:style-name="P1950">Termin realizacji</text:p>
          </table:table-cell>
          <table:table-cell table:style-name="TableCell1951">
            <text:p text:style-name="P1952"><text:span text:style-name="T1953">Osoby odp</text:span><text:span text:style-name="T1954">o</text:span><text:span text:style-name="T1955">wiedzialne</text:span></text:p>
          </table:table-cell>
        </table:table-row>
        <table:table-row table:style-name="TableRow1956">
          <table:table-cell table:style-name="TableCell1957">
            <text:p text:style-name="P1958"><text:span text:style-name="T1959">Wspieranie rozwoju uczniów ze specjalnymi potrzebami eduk</text:span><text:span text:style-name="T1960">a</text:span><text:soft-page-break/><text:span text:style-name="T1961">cyjnymi.</text:span></text:p>
          </table:table-cell>
          <table:table-cell table:style-name="TableCell1962" table:number-columns-spanned="2">
            <text:p text:style-name="P1963">uczniowie</text:p>
          </table:table-cell>
          <table:covered-table-cell/>
          <table:table-cell table:style-name="TableCell1964" table:number-columns-spanned="3">
            <text:p text:style-name="P1965">- zajęcia dydaktyczno-wyrównawcze</text:p>
            <text:soft-page-break/>
            <text:p text:style-name="P1966">-zajęcia korekcyjno-kompensacyjne<text:line-break/>-zajęcia rewalidacyjne</text:p>
          </table:table-cell>
          <table:covered-table-cell/>
          <table:covered-table-cell/>
          <table:table-cell table:style-name="TableCell1967">
            <text:p text:style-name="P1968">cały rok</text:p>
          </table:table-cell>
          <table:table-cell table:style-name="TableCell1969">
            <text:p text:style-name="P1970">Wychowawcy</text:p>
            <text:p text:style-name="P1971">Pedagog</text:p>
            <text:soft-page-break/>
            <text:p text:style-name="P1972">Specjaliści</text:p>
          </table:table-cell>
        </table:table-row>
        <text:soft-page-break/>
        <table:table-row table:style-name="TableRow1973">
          <table:table-cell table:style-name="TableCell1974">
            <text:p text:style-name="P1975">Wspieranie rozwoju uczniów z<text:s/>niepowodzeniami edukacyjnymi</text:p>
            <text:p text:style-name="P1976"/>
            <text:p text:style-name="P1977"/>
          </table:table-cell>
          <table:table-cell table:style-name="TableCell1978" table:number-columns-spanned="2">
            <text:p text:style-name="P1979">uczniowie</text:p>
          </table:table-cell>
          <table:covered-table-cell/>
          <table:table-cell table:style-name="TableCell1980" table:number-columns-spanned="3">
            <text:p text:style-name="P1981">Zajęcia dydaktyczno-wyrównawcze</text:p>
            <text:p text:style-name="P1982">Wsparcie psychologiczne</text:p>
          </table:table-cell>
          <table:covered-table-cell/>
          <table:covered-table-cell/>
          <table:table-cell table:style-name="TableCell1983">
            <text:p text:style-name="P1984">Cały rok</text:p>
          </table:table-cell>
          <table:table-cell table:style-name="TableCell1985">
            <text:p text:style-name="P1986">Wychowawcy</text:p>
            <text:p text:style-name="P1987">Pedagog</text:p>
          </table:table-cell>
        </table:table-row>
        <table:table-row table:style-name="TableRow1988">
          <table:table-cell table:style-name="TableCell1989" table:number-columns-spanned="8">
            <text:p text:style-name="P1990">Cel: kształtowanie umiejętności odpowiedzialnego wykorzystywania technologii informatycznej, urządzeń cyfrowych, świadomego<text:s/>korzystania z zasobów dostępnych w Internecie, telewizji i telefonach komórkowych oraz bezpiecznego poruszania się w przestrzeni cyfrowej z poszanowaniem praw i godności innych użytkowników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>Zadania</text:p>
          </table:table-cell>
          <table:table-cell table:style-name="TableCell1994" table:number-columns-spanned="2">
            <text:p text:style-name="P1995">Adresaci</text:p>
          </table:table-cell>
          <table:covered-table-cell/>
          <table:table-cell table:style-name="TableCell1996" table:number-columns-spanned="3">
            <text:p text:style-name="P1997">Sposób realizacji</text:p>
          </table:table-cell>
          <table:covered-table-cell/>
          <table:covered-table-cell/>
          <table:table-cell table:style-name="TableCell1998">
            <text:p text:style-name="P1999">Termin realizacji</text:p>
          </table:table-cell>
          <table:table-cell table:style-name="TableCell2000">
            <text:p text:style-name="P2001"><text:span text:style-name="T2002">Osoby odp</text:span><text:span text:style-name="T2003">o</text:span><text:span text:style-name="T2004">w</text:span><text:span text:style-name="T2005">iedzialne</text:span></text:p>
          </table:table-cell>
        </table:table-row>
        <table:table-row table:style-name="TableRow2006">
          <table:table-cell table:style-name="TableCell2007">
            <text:p text:style-name="P2008"><text:span text:style-name="T2009">Kształtowanie umiejętności w</text:span><text:span text:style-name="T2010">y</text:span><text:span text:style-name="T2011">szukiwania, porządkowania i wykorzystywania informacji z różnych źródeł, korzystanie z technologii informacyjno-komunikacyjnych</text:span></text:p>
          </table:table-cell>
          <table:table-cell table:style-name="TableCell2012" table:number-columns-spanned="2">
            <text:p text:style-name="P2013">uczniowie</text:p>
          </table:table-cell>
          <table:covered-table-cell/>
          <table:table-cell table:style-name="TableCell2014" table:number-columns-spanned="3">
            <text:p text:style-name="P2015"><text:span text:style-name="T2016">-zajęcia komputerowe</text:span><text:span text:style-name="T2017"><text:line-break/></text:span><text:span text:style-name="T2018">-zajęcia biblioteczne</text:span><text:span text:style-name="T2019"><text:line-break/></text:span><text:span text:style-name="T2020">-zajęcia edukacyjne</text:span></text:p>
          </table:table-cell>
          <table:covered-table-cell/>
          <table:covered-table-cell/>
          <table:table-cell table:style-name="TableCell2021">
            <text:p text:style-name="P2022">cały rok</text:p>
          </table:table-cell>
          <table:table-cell table:style-name="TableCell2023">
            <text:p text:style-name="P2024">Wychowawcy</text:p>
            <text:p text:style-name="P2025">Bibliotekarz</text:p>
            <text:p text:style-name="P2026"><text:span text:style-name="T2027">Nauczyciel i</text:span><text:span text:style-name="T2028">n</text:span><text:span text:style-name="T2029">formatyki</text:span></text:p>
          </table:table-cell>
        </table:table-row>
        <table:table-row table:style-name="TableRow2030">
          <table:table-cell table:style-name="TableCell2031">
            <text:p text:style-name="P2032"><text:span text:style-name="T2033">Przeciwdziałanie niepożądanym zachowaniom uczniów w sieci- cyberprzemoc</text:span></text:p>
          </table:table-cell>
          <table:table-cell table:style-name="TableCell2034" table:number-columns-spanned="2">
            <text:p text:style-name="P2035">uczniowie</text:p>
          </table:table-cell>
          <table:covered-table-cell/>
          <table:table-cell table:style-name="TableCell2036" table:number-columns-spanned="3">
            <text:p text:style-name="P2037">-zajęcia komputerowe</text:p>
            <text:p text:style-name="P2038">-zajęcia biblioteczne</text:p>
            <text:p text:style-name="P2039">-zajęcia edukacyjne</text:p>
            <text:p text:style-name="P2040"/>
            <text:p text:style-name="P2041"><text:span text:style-name="T2042">-Obchody Dnia Bezpiec</text:span><text:span text:style-name="T2043">z</text:span><text:span text:style-name="T2044">nego Internetu</text:span></text:p>
            <text:p text:style-name="P2045">- realizacja programu<text:s/>„Loguj się z głową” kl. I-VII</text:p>
          </table:table-cell>
          <table:covered-table-cell/>
          <table:covered-table-cell/>
          <table:table-cell table:style-name="TableCell2046">
            <text:p text:style-name="P2047">cały rok</text:p>
          </table:table-cell>
          <table:table-cell table:style-name="TableCell2048">
            <text:p text:style-name="P2049">Wychowawcy</text:p>
            <text:p text:style-name="P2050">Nauczyciele informatyki</text:p>
            <text:p text:style-name="P2051"/>
            <text:p text:style-name="P2052"/>
            <text:p text:style-name="P2053"/>
          </table:table-cell>
        </table:table-row>
        <table:table-row table:style-name="TableRow2054">
          <table:table-cell table:style-name="TableCell2055" table:number-columns-spanned="8">
            <text:p text:style-name="P2056">SFERA SPOŁ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8">
            <text:p text:style-name="P2059"><text:span text:style-name="T2060">Cel: rozwijanie kompetencji społecznych uczniów, w tym komunikacji i współpracy w grupie; uświad</text:span><text:span text:style-name="T2061">o</text:span><text:soft-page-break/><text:span text:style-name="T2062">mienie znaczenia pozytywnych więzi i relacji w rodzinie i grupie</text:span><text:span text:style-name="T2063"><text:s/>społecznej oraz ukazywanie zgubnych konsekwencji agresji i przemocy rówieśniczej</text:span></text:p>
            <text:p text:style-name="P2064"><text:span text:style-name="T2065">Cel: kształcenie umiejętności rozwiązywania sytuacji konfliktowych w sposób pokojowy, zapobieganie przemocy w szk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6">
          <table:table-cell table:style-name="TableCell2067">
            <text:p text:style-name="P2068">Zadania</text:p>
          </table:table-cell>
          <table:table-cell table:style-name="TableCell2069" table:number-columns-spanned="2">
            <text:p text:style-name="P2070">Adresaci</text:p>
          </table:table-cell>
          <table:covered-table-cell/>
          <table:table-cell table:style-name="TableCell2071" table:number-columns-spanned="2">
            <text:p text:style-name="P2072">Sposób realizacji</text:p>
          </table:table-cell>
          <table:covered-table-cell/>
          <table:table-cell table:style-name="TableCell2073" table:number-columns-spanned="2">
            <text:p text:style-name="P2074">Termin realizacji</text:p>
          </table:table-cell>
          <table:covered-table-cell/>
          <table:table-cell table:style-name="TableCell2075">
            <text:p text:style-name="P2076"><text:span text:style-name="T2077">Oso</text:span><text:span text:style-name="T2078">by odp</text:span><text:span text:style-name="T2079">o</text:span><text:span text:style-name="T2080">wiedzialne</text:span></text:p>
          </table:table-cell>
        </table:table-row>
        <table:table-row table:style-name="TableRow2081">
          <table:table-cell table:style-name="TableCell2082">
            <text:p text:style-name="P2083"><text:span text:style-name="T2084">Kształtowanie podstawowych umiejętności komunikacyjnych.</text:span></text:p>
          </table:table-cell>
          <table:table-cell table:style-name="TableCell2085" table:number-columns-spanned="2">
            <text:p text:style-name="P2086">uczniowie</text:p>
          </table:table-cell>
          <table:covered-table-cell/>
          <table:table-cell table:style-name="TableCell2087" table:number-columns-spanned="2">
            <text:p text:style-name="P2088">Codzienna aktywność w trakcie lekcji</text:p>
            <text:p text:style-name="P2089">- zajęcia o emocjach</text:p>
          </table:table-cell>
          <table:covered-table-cell/>
          <table:table-cell table:style-name="TableCell2090" table:number-columns-spanned="2">
            <text:p text:style-name="P2091">Cały rok</text:p>
          </table:table-cell>
          <table:covered-table-cell/>
          <table:table-cell table:style-name="TableCell2092">
            <text:p text:style-name="P2093">Wychowawcy</text:p>
            <text:p text:style-name="P2094">Nauczyciele<text:s/></text:p>
            <text:p text:style-name="P2095">Pedagog</text:p>
          </table:table-cell>
        </table:table-row>
        <table:table-row table:style-name="TableRow2096">
          <table:table-cell table:style-name="TableCell2097">
            <text:p text:style-name="P2098"><text:span text:style-name="T2099">Kształtowanie umiejętności n</text:span><text:span text:style-name="T2100">a</text:span><text:span text:style-name="T2101">wiązywania i podtrzymywania relacji z<text:s/></text:span><text:span text:style-name="T2102">rówieśnikami, rozp</text:span><text:span text:style-name="T2103">o</text:span><text:span text:style-name="T2104">znawania ich potrzeb, zgodnej współpracy z innymi z zachow</text:span><text:span text:style-name="T2105">a</text:span><text:span text:style-name="T2106">niem obowiązujących norm i reguł kultury osobistej; zap</text:span><text:span text:style-name="T2107">o</text:span><text:span text:style-name="T2108">znanie z podstawowymi pr</text:span><text:span text:style-name="T2109">a</text:span><text:span text:style-name="T2110">wami i obowiązkami wynikaj</text:span><text:span text:style-name="T2111">ą</text:span><text:span text:style-name="T2112">cymi z roli ucznia oraz członka szkolnej społeczności</text:span></text:p>
          </table:table-cell>
          <table:table-cell table:style-name="TableCell2113" table:number-columns-spanned="2">
            <text:p text:style-name="P2114">Uczniowie</text:p>
          </table:table-cell>
          <table:covered-table-cell/>
          <table:table-cell table:style-name="TableCell2115" table:number-columns-spanned="2">
            <text:p text:style-name="P2116"><text:span text:style-name="T2117">pogadanki- <text:s/>filmy ed</text:span><text:span text:style-name="T2118">u</text:span><text:span text:style-name="T2119">kacyjne- zajęcia świetl</text:span><text:span text:style-name="T2120">i</text:span><text:span text:style-name="T2121">cowe</text:span></text:p>
            <text:p text:style-name="P2122">praca w grupach</text:p>
            <text:p text:style-name="P2123">- realizacja projektu „Mądre bajki z całego świata” –kl. „0”</text:p>
            <text:p text:style-name="P2124"><text:span text:style-name="T2125">- realizacja projektu „Porozmawiajmy o wa</text:span><text:span text:style-name="T2126">r</text:span><text:span text:style-name="T2127">tościach” – kl. I-III</text:span></text:p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>Wychowawcy</text:p>
            <text:p text:style-name="P2132">Nauczyciele świetlicy<text:s/></text:p>
            <text:p text:style-name="P2133">Pedagog</text:p>
            <text:p text:style-name="P2134"/>
            <text:p text:style-name="P2135"><text:span text:style-name="T2136">Nauczyciele oddziałów</text:span><text:span text:style-name="T2137"><text:s/>przedszkolnych</text:span></text:p>
            <text:p text:style-name="P2138">Pedagog</text:p>
            <text:p text:style-name="P2139">Wychowawcy klas I-III</text:p>
          </table:table-cell>
        </table:table-row>
        <table:table-row table:style-name="TableRow2140">
          <table:table-cell table:style-name="TableCell2141">
            <text:p text:style-name="P2142">Integrowanie grupy klasowej i całej społeczności szkolnej.</text:p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><text:span text:style-name="T2152">Kształtowanie przyjaznego kl</text:span><text:span text:style-name="T2153">i</text:span><text:soft-page-break/><text:span text:style-name="T2154">matu w szkole , budowanie prawidłowych relacji rówieśn</text:span><text:span text:style-name="T2155">i</text:span><text:span text:style-name="T2156">czych- reintegracja zespołów klasowych po powrocie uczniów</text:span><text:span text:style-name="T2157"><text:s/>z uczenia online.</text:span></text:p>
          </table:table-cell>
          <table:table-cell table:style-name="TableCell2158" table:number-columns-spanned="2">
            <text:p text:style-name="P2159">uczniowie</text:p>
          </table:table-cell>
          <table:covered-table-cell/>
          <table:table-cell table:style-name="TableCell2160" table:number-columns-spanned="2">
            <text:p text:style-name="P2161"><text:span text:style-name="T2162">- uroczystości oraz i</text:span><text:span text:style-name="T2163">m</text:span><text:span text:style-name="T2164">prezy szkolne i klasowe również z udziałem r</text:span><text:span text:style-name="T2165">o</text:span><text:span text:style-name="T2166">dziców;</text:span></text:p>
            <text:p text:style-name="P2167">- zajęcia integracyjne w klasach</text:p>
            <text:p text:style-name="P2168">- wycieczki i wyjścia klasowe;</text:p>
            <text:p text:style-name="P2169">- zajęcia w ramach świetlicy szkolnej</text:p>
            <text:p text:style-name="P2170">- zajęcia w klasach</text:p>
          </table:table-cell>
          <table:covered-table-cell/>
          <table:table-cell table:style-name="TableCell2171" table:number-columns-spanned="2">
            <text:p text:style-name="P2172">Cały rok</text:p>
          </table:table-cell>
          <table:covered-table-cell/>
          <table:table-cell table:style-name="TableCell2173">
            <text:p text:style-name="P2174">Wychowawcy</text:p>
            <text:p text:style-name="P2175"><text:span text:style-name="T2176">Wszyscy n</text:span><text:span text:style-name="T2177">a</text:span><text:span text:style-name="T2178">uczyciele</text:span></text:p>
            <text:p text:style-name="P2179">Pedagog</text:p>
            <text:p text:style-name="P2180">Nauczyciele świetlicy</text:p>
            <text:p text:style-name="P2181"/>
            <text:p text:style-name="P2182"/>
            <text:p text:style-name="P2183"/>
            <text:p text:style-name="P2184"/>
            <text:p text:style-name="P2185"/>
            <text:soft-page-break/>
            <text:p text:style-name="P2186">Pedagog,</text:p>
            <text:p text:style-name="P2187">Przedstawiciele PPP</text:p>
          </table:table-cell>
        </table:table-row>
        <text:soft-page-break/>
        <table:table-row table:style-name="TableRow2188">
          <table:table-cell table:style-name="TableCell2189">
            <text:p text:style-name="P2190"><text:span text:style-name="T2191">Uświadomienie znaczenia poz</text:span><text:span text:style-name="T2192">y</text:span><text:span text:style-name="T2193">tywnych więzi</text:span></text:p>
            <text:p text:style-name="P2194"><text:span text:style-name="T2195">i relacji w rodzinie i grupie sp</text:span><text:span text:style-name="T2196">o</text:span><text:span text:style-name="T2197">łecznej</text:span></text:p>
            <text:p text:style-name="P2198">omówienie praw i obowiązków dziecka w rodzinie;</text:p>
            <text:p text:style-name="P2199"><text:span text:style-name="T2200">wzmacnianie więzi emocjona</text:span><text:span text:style-name="T2201">l</text:span><text:span text:style-name="T2202">nej z rodziną;</text:span></text:p>
          </table:table-cell>
          <table:table-cell table:style-name="TableCell2203" table:number-columns-spanned="2">
            <text:p text:style-name="P2204">uczniowie</text:p>
          </table:table-cell>
          <table:covered-table-cell/>
          <table:table-cell table:style-name="TableCell2205" table:number-columns-spanned="2">
            <text:p text:style-name="P2206">pogadanki, warsztaty, organizowanie Dnia Dziecka, Matki, Ojca, Babci, Dziadka,</text:p>
            <text:p text:style-name="P2207"/>
          </table:table-cell>
          <table:covered-table-cell/>
          <table:table-cell table:style-name="TableCell2208" table:number-columns-spanned="2">
            <text:p text:style-name="P2209"><text:span text:style-name="T2210">Cały rok wg harmon</text:span><text:span text:style-name="T2211">o</text:span><text:span text:style-name="T2212">gramu ur</text:span><text:span text:style-name="T2213">o</text:span><text:span text:style-name="T2214">czystości szkolnych</text:span></text:p>
          </table:table-cell>
          <table:covered-table-cell/>
          <table:table-cell table:style-name="TableCell2215">
            <text:p text:style-name="P2216">Wychowawca</text:p>
            <text:p text:style-name="P2217">Pedagog</text:p>
            <text:p text:style-name="P2218"><text:span text:style-name="T2219">Wszyscy n</text:span><text:span text:style-name="T2220">a</text:span><text:span text:style-name="T2221">uczyciele</text:span></text:p>
            <text:p text:style-name="P2222"/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szczególna opieka nad dziećmi z rodzin dysfunkcyjnych i zagr</text:span><text:span text:style-name="T2228">o</text:span><text:span text:style-name="T2229">żonych<text:s/></text:span><text:span text:style-name="T2230">patologią;</text:span></text:p>
          </table:table-cell>
          <table:table-cell table:style-name="TableCell2231" table:number-columns-spanned="2">
            <text:p text:style-name="P2232">uczniowie</text:p>
          </table:table-cell>
          <table:covered-table-cell/>
          <table:table-cell table:style-name="TableCell2233" table:number-columns-spanned="2">
            <text:p text:style-name="P2234"><text:span text:style-name="T2235">dofinansowanie obi</text:span><text:span text:style-name="T2236">a</text:span><text:span text:style-name="T2237">dów, pomoc dzieciom z rodzin ubogich, patol</text:span><text:span text:style-name="T2238">o</text:span><text:span text:style-name="T2239">gicznych;</text:span></text:p>
            <text:p text:style-name="P2240"><text:span text:style-name="T2241">-współpraca z instyt</text:span><text:span text:style-name="T2242">u</text:span><text:span text:style-name="T2243">cjami wspomagającymi szkołę w działaniach na rzecz dziecka i rodziny</text:span></text:p>
          </table:table-cell>
          <table:covered-table-cell/>
          <table:table-cell table:style-name="TableCell2244" table:number-columns-spanned="2">
            <text:p text:style-name="P2245">Cały rok</text:p>
          </table:table-cell>
          <table:covered-table-cell/>
          <table:table-cell table:style-name="TableCell2246">
            <text:p text:style-name="P2247">Dyrektor</text:p>
            <text:p text:style-name="P2248">Wychowawcy</text:p>
            <text:p text:style-name="P2249">Pedagog</text:p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<text:s/>zapoznanie z podstawowymi<text:s/></text:span><text:span text:style-name="T2255">prawami ucznia, dziecka, czł</text:span><text:span text:style-name="T2256">o</text:span><text:span text:style-name="T2257">wieka; przekazanie informacji o tym, gdzie należy szukać pom</text:span><text:span text:style-name="T2258">o</text:span><text:span text:style-name="T2259">cy np. w sytuacjach naruszania nietykalności, przemocy itp.</text:span></text:p>
          </table:table-cell>
          <table:table-cell table:style-name="TableCell2260" table:number-columns-spanned="2">
            <text:p text:style-name="P2261">Uczniowie</text:p>
            <text:p text:style-name="P2262">Rodzice</text:p>
          </table:table-cell>
          <table:covered-table-cell/>
          <table:table-cell table:style-name="TableCell2263" table:number-columns-spanned="2">
            <text:p text:style-name="P2264">- pogadanki</text:p>
            <text:p text:style-name="P2265">- spotkania z rodzicami</text:p>
            <text:p text:style-name="P2266">- informacje na stronie szkoły</text:p>
            <text:p text:style-name="P2267"><text:span text:style-name="T2268">Obchody Międzynar</text:span><text:span text:style-name="T2269">o</text:span><text:span text:style-name="T2270">dow</text:span><text:span text:style-name="T2271">ego Dnia Praw Dziecka</text:span></text:p>
          </table:table-cell>
          <table:covered-table-cell/>
          <table:table-cell table:style-name="TableCell2272" table:number-columns-spanned="2">
            <text:p text:style-name="P2273">Cały rok</text:p>
            <text:p text:style-name="P2274"/>
            <text:p text:style-name="P2275"/>
            <text:p text:style-name="P2276"/>
            <text:p text:style-name="P2277"><text:span text:style-name="T2278">20 listop</text:span><text:span text:style-name="T2279">a</text:span><text:span text:style-name="T2280">da<text:s/></text:span></text:p>
          </table:table-cell>
          <table:covered-table-cell/>
          <table:table-cell table:style-name="TableCell2281">
            <text:p text:style-name="P2282">Wychowawcy</text:p>
            <text:p text:style-name="P2283">Pedagog</text:p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kształtowanie umiejętności z</text:span><text:span text:style-name="T2289">a</text:span><text:span text:style-name="T2290">chowania się w sytuacjach tru</text:span><text:span text:style-name="T2291">d</text:span><text:span text:style-name="T2292">nych, umiejętności opanow</text:span><text:span text:style-name="T2293">y</text:span><text:soft-page-break/><text:span text:style-name="T2294">wania emocji, zapoznanie uczniów z podstawowymi i</text:span><text:span text:style-name="T2295">n</text:span><text:span text:style-name="T2296">formacjami o życiu emocjona</text:span><text:span text:style-name="T2297">l</text:span><text:span text:style-name="T2298">nym człowieka;</text:span></text:p>
          </table:table-cell>
          <table:table-cell table:style-name="TableCell2299" table:number-columns-spanned="2">
            <text:p text:style-name="P2300">Uczniowie</text:p>
          </table:table-cell>
          <table:covered-table-cell/>
          <table:table-cell table:style-name="TableCell2301" table:number-columns-spanned="2">
            <text:p text:style-name="P2302">- pogadanki</text:p>
            <text:p text:style-name="P2303"><text:span text:style-name="T2304">- zajęcia psychoeduk</text:span><text:span text:style-name="T2305">a</text:span><text:span text:style-name="T2306">cyjne</text:span></text:p>
            <text:soft-page-break/>
            <text:p text:style-name="P2307"><text:span text:style-name="T2308">- zajęcia rozwijające kompetencje społec</text:span><text:span text:style-name="T2309">z</text:span><text:span text:style-name="T2310">no-emocjonalne</text:span></text:p>
            <text:p text:style-name="P2311"><text:s/>„Mądre bajki z całego świata” –kl. „0”</text:p>
            <text:p text:style-name="P2312"><text:span text:style-name="T2313">- realizacja projektu „Porozmawiajmy o wa</text:span><text:span text:style-name="T2314">r</text:span><text:span text:style-name="T2315">tościach” – kl. I-III</text:span></text:p>
          </table:table-cell>
          <table:covered-table-cell/>
          <table:table-cell table:style-name="TableCell2316" table:number-columns-spanned="2">
            <text:p text:style-name="P2317">Cały rok</text:p>
          </table:table-cell>
          <table:covered-table-cell/>
          <table:table-cell table:style-name="TableCell2318">
            <text:p text:style-name="P2319">Wychowawca<text:s/></text:p>
            <text:p text:style-name="P2320">Pedagog</text:p>
            <text:p text:style-name="P2321"/>
            <text:p text:style-name="P2322"/>
            <text:p text:style-name="P2323"/>
            <text:p text:style-name="P2324"/>
            <text:p text:style-name="P2325"/>
          </table:table-cell>
        </table:table-row>
        <text:soft-page-break/>
        <table:table-row table:style-name="TableRow2326">
          <table:table-cell table:style-name="TableCell2327">
            <text:p text:style-name="P2328"><text:span text:style-name="T2329">realizowanie funkcji<text:s/></text:span><text:span text:style-name="T2330">opieku</text:span><text:span text:style-name="T2331">ń</text:span><text:span text:style-name="T2332">czo-wychowawczej szkoły</text:span></text:p>
          </table:table-cell>
          <table:table-cell table:style-name="TableCell2333" table:number-columns-spanned="2">
            <text:p text:style-name="P2334">uczniowie</text:p>
          </table:table-cell>
          <table:covered-table-cell/>
          <table:table-cell table:style-name="TableCell2335" table:number-columns-spanned="2">
            <text:p text:style-name="P2336"><text:span text:style-name="T2337">zajęcia świetlicowe, dodatkowe zajęcia ed</text:span><text:span text:style-name="T2338">u</text:span><text:span text:style-name="T2339">kacyjne i wychowawcze – warsztaty, pomoc psychologiczno-pedagogiczna skier</text:span><text:span text:style-name="T2340">o</text:span><text:span text:style-name="T2341">wana do uczniów i r</text:span><text:span text:style-name="T2342">o</text:span><text:span text:style-name="T2343">dziców, opracowanie klasowych kodeksów).</text:span></text:p>
          </table:table-cell>
          <table:covered-table-cell/>
          <table:table-cell table:style-name="TableCell2344" table:number-columns-spanned="2">
            <text:p text:style-name="P2345">Cały rok</text:p>
          </table:table-cell>
          <table:covered-table-cell/>
          <table:table-cell table:style-name="TableCell2346">
            <text:p text:style-name="P2347">Dyrektor</text:p>
            <text:p text:style-name="P2348">Wychowawcy</text:p>
            <text:p text:style-name="P2349">Pedagog</text:p>
            <text:p text:style-name="P2350"/>
          </table:table-cell>
        </table:table-row>
        <table:table-row table:style-name="TableRow2351">
          <table:table-cell table:style-name="TableCell2352">
            <text:p text:style-name="P2353">Propagowanie wśród uczniów</text:p>
            <text:p text:style-name="P2354"><text:span text:style-name="T2355">postawy dezaprobaty dla z</text:span><text:span text:style-name="T2356">a</text:span><text:span text:style-name="T2357">chowań agresywnych.</text:span></text:p>
            <text:p text:style-name="P2358"/>
          </table:table-cell>
          <table:table-cell table:style-name="TableCell2359" table:number-columns-spanned="2">
            <text:p text:style-name="P2360">uczniowie</text:p>
          </table:table-cell>
          <table:covered-table-cell/>
          <table:table-cell table:style-name="TableCell2361" table:number-columns-spanned="2">
            <text:p text:style-name="P2362">pogadanki, konkursy dotyczące zjawiska przemocy;</text:p>
            <text:p text:style-name="P2363"><text:span text:style-name="T2364">- zajęcia integracyjne i wychowawcze w kl</text:span><text:span text:style-name="T2365">a</text:span><text:span text:style-name="T2366">sach;</text:span></text:p>
            <text:p text:style-name="P2367">- ukazywanie społecznie akceptowanych postaw przez wykorzystanie wzorców<text:s/>literackich i filmowych;</text:p>
            <text:p text:style-name="P2368"><text:span text:style-name="T2369">- stosowanie określ</text:span><text:span text:style-name="T2370">o</text:span><text:span text:style-name="T2371">nych sankcji wobec sprawców przemocy;</text:span></text:p>
            <text:soft-page-break/>
            <text:p text:style-name="P2372"><text:span text:style-name="T2373">- spotkanie z policja</text:span><text:span text:style-name="T2374">n</text:span><text:span text:style-name="T2375">tem i kuratorem sąd</text:span><text:span text:style-name="T2376">o</text:span><text:span text:style-name="T2377">wym;</text:span></text:p>
            <text:p text:style-name="P2378">- opracowanie;</text:p>
            <text:p text:style-name="P2379"><text:span text:style-name="T2380">- ustalenie zasad wspó</text:span><text:span text:style-name="T2381">ł</text:span><text:span text:style-name="T2382">życia w klasie, oprac</text:span><text:span text:style-name="T2383">o</text:span><text:span text:style-name="T2384">wanie kontraktów kl</text:span><text:span text:style-name="T2385">a</text:span><text:span text:style-name="T2386">sowych;</text:span></text:p>
          </table:table-cell>
          <table:covered-table-cell/>
          <table:table-cell table:style-name="TableCell2387" table:number-columns-spanned="2">
            <text:p text:style-name="P2388">Cały rok</text:p>
          </table:table-cell>
          <table:covered-table-cell/>
          <table:table-cell table:style-name="TableCell2389">
            <text:p text:style-name="P2390">Wychowawcy</text:p>
            <text:p text:style-name="P2391">Pedagog</text:p>
            <text:p text:style-name="P2392"><text:span text:style-name="T2393">Wszyscy n</text:span><text:span text:style-name="T2394">a</text:span><text:span text:style-name="T2395">uczyciele</text:span></text:p>
          </table:table-cell>
        </table:table-row>
        <text:soft-page-break/>
        <table:table-row table:style-name="TableRow2396">
          <table:table-cell table:style-name="TableCell2397">
            <text:p text:style-name="P2398"><text:span text:style-name="T2399">Reagowanie na wszelkie prz</text:span><text:span text:style-name="T2400">e</text:span><text:span text:style-name="T2401">jawy nagannych zachowań wśród uczniów w szkole.</text:span></text:p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><text:span text:style-name="T2407">- rozmowy dyscyplin</text:span><text:span text:style-name="T2408">u</text:span><text:span text:style-name="T2409">jące, profilaktyczne z wychowawcą, pedag</text:span><text:span text:style-name="T2410">o</text:span><text:span text:style-name="T2411">giem i psychologiem</text:span></text:p>
            <text:p text:style-name="P2412">-uwagi w dzienniku uwag;</text:p>
            <text:p text:style-name="P2413"><text:span text:style-name="T2414">- informowanie rodz</text:span><text:span text:style-name="T2415">i</text:span><text:span text:style-name="T2416">ców, rozmowy indyw</text:span><text:span text:style-name="T2417">i</text:span><text:span text:style-name="T2418">dualne z rodzicami</text:span></text:p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>Dyrektor</text:p>
            <text:p text:style-name="P2424">Wychowawcy</text:p>
            <text:p text:style-name="P2425">Pedagog</text:p>
            <text:p text:style-name="P2426"><text:span text:style-name="T2427">Wszyscy n</text:span><text:span text:style-name="T2428">a</text:span><text:span text:style-name="T2429">uczyciele</text:span></text:p>
          </table:table-cell>
        </table:table-row>
        <table:table-row table:style-name="TableRow2430">
          <table:table-cell table:style-name="TableCell2431">
            <text:p text:style-name="P2432"><text:span text:style-name="T2433">Pomoc uczniom mającym pr</text:span><text:span text:style-name="T2434">o</text:span><text:span text:style-name="T2435">blemy w relacjach rówieśn</text:span><text:span text:style-name="T2436">i</text:span><text:span text:style-name="T2437">czych,</text:span></text:p>
          </table:table-cell>
          <table:table-cell table:style-name="TableCell2438" table:number-columns-spanned="2">
            <text:p text:style-name="P2439">uczniowie</text:p>
          </table:table-cell>
          <table:covered-table-cell/>
          <table:table-cell table:style-name="TableCell2440" table:number-columns-spanned="2">
            <text:p text:style-name="P2441"><text:span text:style-name="T2442">warsztaty integracyjne, trening komunikacji interpersonalnej, ase</text:span><text:span text:style-name="T2443">r</text:span><text:span text:style-name="T2444">tywności;</text:span></text:p>
            <text:p text:style-name="P2445"><text:span text:style-name="T2446">- rozmowy indywidua</text:span><text:span text:style-name="T2447">l</text:span><text:span text:style-name="T2448">ne z uczniem, rodzicami</text:span></text:p>
          </table:table-cell>
          <table:covered-table-cell/>
          <table:table-cell table:style-name="TableCell2449" table:number-columns-spanned="2">
            <text:p text:style-name="P2450">Cały rok<text:s/></text:p>
            <text:p text:style-name="P2451">W miarę<text:s/>potrzeb</text:p>
          </table:table-cell>
          <table:covered-table-cell/>
          <table:table-cell table:style-name="TableCell2452">
            <text:p text:style-name="P2453">Wychowawca<text:s/></text:p>
            <text:p text:style-name="P2454">Pedagog</text:p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Rozwijanie umiejętności rozwi</text:span><text:span text:style-name="T2465">ą</text:span><text:span text:style-name="T2466">zywania konfliktów i sporów</text:span></text:p>
          </table:table-cell>
          <table:table-cell table:style-name="TableCell2467" table:number-columns-spanned="2">
            <text:p text:style-name="P2468">uczniowie</text:p>
          </table:table-cell>
          <table:covered-table-cell/>
          <table:table-cell table:style-name="TableCell2469" table:number-columns-spanned="2">
            <text:p text:style-name="P2470"><text:span text:style-name="T2471">pogadanki- filmy ed</text:span><text:span text:style-name="T2472">u</text:span><text:span text:style-name="T2473">kacyjne- spektakle pr</text:span><text:span text:style-name="T2474">o</text:span><text:span text:style-name="T2475">filaktyczne</text:span></text:p>
            <text:p text:style-name="P2476"><text:span text:style-name="T2477">zajęcia edukacyjne</text:span></text:p>
          </table:table-cell>
          <table:covered-table-cell/>
          <table:table-cell table:style-name="TableCell2478" table:number-columns-spanned="2">
            <text:p text:style-name="P2479">Cały rok</text:p>
          </table:table-cell>
          <table:covered-table-cell/>
          <table:table-cell table:style-name="TableCell2480">
            <text:p text:style-name="P2481">Wychowawcy</text:p>
            <text:p text:style-name="P2482">Pedagog</text:p>
            <text:p text:style-name="P2483"/>
          </table:table-cell>
        </table:table-row>
        <table:table-row table:style-name="TableRow2484">
          <table:table-cell table:style-name="TableCell2485" table:number-columns-spanned="8">
            <text:p text:style-name="P2486"><text:span text:style-name="T2487">Cel:<text:s/></text:span><text:span text:style-name="T2488">wzmacnianie poczucia tożsamości narodowej,<text:s/></text:span><text:span text:style-name="T2489">przywiązania do historii i tradycji narodowych</text:span></text:p>
            <text:soft-page-break/>
            <text:p text:style-name="P2490"><text:span text:style-name="T2491"><text:s/>Cel:<text:s/></text:span><text:span text:style-name="T2492">kształtowanie postaw patriotycznych, wzbudzanie dumy z języka ojczystego, symboli narodowych, tradycji, kultury, historii i tożsamości narodowej (SFERA MORAL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3">
          <table:table-cell table:style-name="TableCell2494">
            <text:p text:style-name="P2495">Zadania</text:p>
          </table:table-cell>
          <table:table-cell table:style-name="TableCell2496" table:number-columns-spanned="2">
            <text:p text:style-name="P2497">Adresaci</text:p>
          </table:table-cell>
          <table:covered-table-cell/>
          <table:table-cell table:style-name="TableCell2498">
            <text:p text:style-name="P2499">Sposób realizacji</text:p>
          </table:table-cell>
          <table:table-cell table:style-name="TableCell2500" table:number-columns-spanned="3">
            <text:p text:style-name="P2501"><text:span text:style-name="T2502">Termin</text:span><text:span text:style-name="T2503"><text:s/>r</text:span><text:span text:style-name="T2504">e</text:span><text:span text:style-name="T2505">al</text:span><text:span text:style-name="T2506">i</text:span><text:span text:style-name="T2507">zacji</text:span></text:p>
          </table:table-cell>
          <table:covered-table-cell/>
          <table:covered-table-cell/>
          <table:table-cell table:style-name="TableCell2508">
            <text:p text:style-name="P2509"><text:span text:style-name="T2510">Osoby odp</text:span><text:span text:style-name="T2511">o</text:span><text:span text:style-name="T2512">wiedzialne</text:span></text:p>
          </table:table-cell>
        </table:table-row>
        <table:table-row table:style-name="TableRow2513">
          <table:table-cell table:style-name="TableCell2514">
            <text:p text:style-name="P2515"><text:span text:style-name="T2516">Kształtowanie postaw patri</text:span><text:span text:style-name="T2517">o</text:span><text:span text:style-name="T2518">tycznych i obywatelskich, db</text:span><text:span text:style-name="T2519">a</text:span><text:span text:style-name="T2520">łość o tradycje i tożsamość n</text:span><text:span text:style-name="T2521">a</text:span><text:span text:style-name="T2522">rodową.</text:span></text:p>
          </table:table-cell>
          <table:table-cell table:style-name="TableCell2523" table:number-columns-spanned="2">
            <text:p text:style-name="P2524">uczniowie</text:p>
          </table:table-cell>
          <table:covered-table-cell/>
          <table:table-cell table:style-name="TableCell2525">
            <text:p text:style-name="P2526"><text:span text:style-name="T2527">-udział i/lub organiz</text:span><text:span text:style-name="T2528">a</text:span><text:span text:style-name="T2529">cja uroczystości szko</text:span><text:span text:style-name="T2530">l</text:span><text:span text:style-name="T2531">nej o charakterze p</text:span><text:span text:style-name="T2532">a</text:span><text:span text:style-name="T2533">triotycznym i religi</text:span><text:span text:style-name="T2534">j</text:span><text:span text:style-name="T2535">nym</text:span></text:p>
            <text:p text:style-name="P2536"><text:span text:style-name="T2537">- zapoznanie z cer</text:span><text:span text:style-name="T2538">e</text:span><text:span text:style-name="T2539">moniałem i</text:span><text:span text:style-name="T2540"><text:s/>tradycjami szkoły<text:s/></text:span></text:p>
            <text:p text:style-name="P2541"><text:span text:style-name="T2542">-zajęcia edukacyjne</text:span></text:p>
          </table:table-cell>
          <table:table-cell table:style-name="TableCell2543" table:number-columns-spanned="3">
            <text:p text:style-name="P2544"><text:span text:style-name="T2545">Cały rok wg harmon</text:span><text:span text:style-name="T2546">o</text:span><text:span text:style-name="T2547">gramu i</text:span><text:span text:style-name="T2548">m</text:span><text:span text:style-name="T2549">prez i ur</text:span><text:span text:style-name="T2550">o</text:span><text:span text:style-name="T2551">czystości szkolnych<text:s/></text:span></text:p>
          </table:table-cell>
          <table:covered-table-cell/>
          <table:covered-table-cell/>
          <table:table-cell table:style-name="TableCell2552">
            <text:p text:style-name="P2553">Wychowawcy</text:p>
          </table:table-cell>
        </table:table-row>
        <table:table-row table:style-name="TableRow2554">
          <table:table-cell table:style-name="TableCell2555">
            <text:p text:style-name="P2556"><text:span text:style-name="T2557"><text:s/>zapoznanie z symbolami nar</text:span><text:span text:style-name="T2558">o</text:span><text:span text:style-name="T2559">dowymi</text:span></text:p>
            <text:p text:style-name="P2560"/>
          </table:table-cell>
          <table:table-cell table:style-name="TableCell2561" table:number-columns-spanned="2">
            <text:p text:style-name="P2562">uczniowie</text:p>
          </table:table-cell>
          <table:covered-table-cell/>
          <table:table-cell table:style-name="TableCell2563">
            <text:p text:style-name="P2564"><text:span text:style-name="T2565">pogadanki, wycieczki, udział w uroczyst</text:span><text:span text:style-name="T2566">o</text:span><text:span text:style-name="T2567">ściach szkolnych i l</text:span><text:span text:style-name="T2568">o</text:span><text:span text:style-name="T2569">kalnych o wymowie patriotycznej, filmy,</text:span><text:span text:style-name="T2570"><text:s/>audycje telewizyjne i inne;</text:span></text:p>
          </table:table-cell>
          <table:table-cell table:style-name="TableCell2571" table:number-columns-spanned="3">
            <text:p text:style-name="P2572"><text:span text:style-name="T2573">Cały rok zgodnie z harmon</text:span><text:span text:style-name="T2574">o</text:span><text:span text:style-name="T2575">gramem uroczystości szkolnych</text:span></text:p>
          </table:table-cell>
          <table:covered-table-cell/>
          <table:covered-table-cell/>
          <table:table-cell table:style-name="TableCell2576">
            <text:p text:style-name="P2577">Wychowawcy</text:p>
            <text:p text:style-name="P2578">Rodzice</text:p>
          </table:table-cell>
        </table:table-row>
        <table:table-row table:style-name="TableRow2579">
          <table:table-cell table:style-name="TableCell2580">
            <text:p text:style-name="P2581">poznawanie najbliższej okolicy, stolicy i innych miast polskich, swojej miejscowości, sylwetek słynnych Polaków, patrona szkoły</text:p>
          </table:table-cell>
          <table:table-cell table:style-name="TableCell2582" table:number-columns-spanned="2">
            <text:p text:style-name="P2583">uczniowie</text:p>
          </table:table-cell>
          <table:covered-table-cell/>
          <table:table-cell table:style-name="TableCell2584">
            <text:p text:style-name="P2585">-wycieczki</text:p>
            <text:p text:style-name="P2586">-zajęcia edukacyjne</text:p>
            <text:p text:style-name="P2587"><text:span text:style-name="T2588">-udział w uroczyst</text:span><text:span text:style-name="T2589">o</text:span><text:span text:style-name="T2590">ściach szkolnych i l</text:span><text:span text:style-name="T2591">o</text:span><text:span text:style-name="T2592">kalnych</text:span></text:p>
          </table:table-cell>
          <table:table-cell table:style-name="TableCell2593" table:number-columns-spanned="3">
            <text:p text:style-name="P2594"><text:span text:style-name="T2595">Cały rok zgodnie z harmon</text:span><text:span text:style-name="T2596">o</text:span><text:span text:style-name="T2597">gramem uroczystości szkolnych</text:span></text:p>
          </table:table-cell>
          <table:covered-table-cell/>
          <table:covered-table-cell/>
          <table:table-cell table:style-name="TableCell2598">
            <text:p text:style-name="P2599">Wychowawcy</text:p>
            <text:p text:style-name="P2600">Rodzice</text:p>
          </table:table-cell>
        </table:table-row>
        <table:table-row table:style-name="TableRow2601">
          <table:table-cell table:style-name="TableCell2602">
            <text:p text:style-name="P2603"><text:span text:style-name="T2604">dostrzeganie i rozumienie wa</text:span><text:span text:style-name="T2605">r</text:span><text:span text:style-name="T2606">tości swego języka ojczystego, tradycji i kultury, świadomość swojej tożsamości nar</text:span><text:span text:style-name="T2607">odowej, regionalnej lub etnicznej;</text:span></text:p>
            <text:p text:style-name="P2608"/>
          </table:table-cell>
          <table:table-cell table:style-name="TableCell2609" table:number-columns-spanned="2">
            <text:p text:style-name="P2610">uczniowie</text:p>
          </table:table-cell>
          <table:covered-table-cell/>
          <table:table-cell table:style-name="TableCell2611">
            <text:p text:style-name="P2612"><text:span text:style-name="T2613">- czytanie testów lit</text:span><text:span text:style-name="T2614">e</text:span><text:span text:style-name="T2615">ratury polskiej</text:span></text:p>
            <text:p text:style-name="P2616">, recytacje, wyjścia do teatru, kina, muzeum, na wystawy, wycieczki;</text:p>
            <text:soft-page-break/>
            <text:p text:style-name="P2617"><text:span text:style-name="T2618">- udział w świętach narodowych, patri</text:span><text:span text:style-name="T2619">o</text:span><text:span text:style-name="T2620">tycznych</text:span></text:p>
          </table:table-cell>
          <table:table-cell table:style-name="TableCell2621" table:number-columns-spanned="3">
            <text:p text:style-name="P2622">Cały rok</text:p>
          </table:table-cell>
          <table:covered-table-cell/>
          <table:covered-table-cell/>
          <table:table-cell table:style-name="TableCell2623">
            <text:p text:style-name="P2624">Wychowawcy</text:p>
            <text:p text:style-name="P2625">Bibliotekarz</text:p>
            <text:p text:style-name="P2626">Rodzice</text:p>
          </table:table-cell>
        </table:table-row>
        <text:soft-page-break/>
        <table:table-row table:style-name="TableRow2627">
          <table:table-cell table:style-name="TableCell2628" table:number-columns-spanned="8">
            <text:p text:style-name="P2629"><text:span text:style-name="T2630">Cel:<text:s/></text:span><text:span text:style-name="T2631">motywowanie do działań na rzecz ochrony środowiska oraz rozwijanie zainteresowania ekolog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>Zadania</text:p>
          </table:table-cell>
          <table:table-cell table:style-name="TableCell2635" table:number-columns-spanned="2">
            <text:p text:style-name="P2636">Adresaci</text:p>
          </table:table-cell>
          <table:covered-table-cell/>
          <table:table-cell table:style-name="TableCell2637">
            <text:p text:style-name="P2638">Sposób realizacji</text:p>
          </table:table-cell>
          <table:table-cell table:style-name="TableCell2639" table:number-columns-spanned="3">
            <text:p text:style-name="P2640"><text:span text:style-name="T2641">Termin r</text:span><text:span text:style-name="T2642">e</text:span><text:span text:style-name="T2643">al</text:span><text:span text:style-name="T2644">i</text:span><text:span text:style-name="T2645">zacji</text:span></text:p>
          </table:table-cell>
          <table:covered-table-cell/>
          <table:covered-table-cell/>
          <table:table-cell table:style-name="TableCell2646">
            <text:p text:style-name="P2647"><text:span text:style-name="T2648">Osoby odp</text:span><text:span text:style-name="T2649">o</text:span><text:span text:style-name="T2650">wiedzialne</text:span></text:p>
          </table:table-cell>
        </table:table-row>
        <table:table-row table:style-name="TableRow2651">
          <table:table-cell table:style-name="TableCell2652">
            <text:p text:style-name="P2653"><text:span text:style-name="T2654">Rozwijanie umiejętności pode</text:span><text:span text:style-name="T2655">j</text:span><text:span text:style-name="T2656">mowania działań na rzecz ochrony przyrody w swoim śr</text:span><text:span text:style-name="T2657">o</text:span><text:span text:style-name="T2658">dowisku; uświadomienie wpł</text:span><text:span text:style-name="T2659">y</text:span><text:span text:style-name="T2660">wu przyrody nieożywionej na życie ludzi, roślin i zwierząt</text:span></text:p>
          </table:table-cell>
          <table:table-cell table:style-name="TableCell2661" table:number-columns-spanned="2">
            <text:p text:style-name="P2662">uczniowie</text:p>
          </table:table-cell>
          <table:covered-table-cell/>
          <table:table-cell table:style-name="TableCell2663">
            <text:p text:style-name="P2664"><text:span text:style-name="T2665">- wycieczki przyrodn</text:span><text:span text:style-name="T2666">i</text:span><text:span text:style-name="T2667">cze- konkursy tem</text:span><text:span text:style-name="T2668">a</text:span><text:span text:style-name="T2669">tyczne- udział w a</text:span><text:span text:style-name="T2670">k</text:span><text:span text:style-name="T2671">cjach proekologicznych</text:span></text:p>
          </table:table-cell>
          <table:table-cell table:style-name="TableCell2672" table:number-columns-spanned="3">
            <text:p text:style-name="P2673">Cały rok</text:p>
          </table:table-cell>
          <table:covered-table-cell/>
          <table:covered-table-cell/>
          <table:table-cell table:style-name="TableCell2674">
            <text:p text:style-name="P2675">Wychowawcy</text:p>
            <text:p text:style-name="P2676"><text:span text:style-name="T2677">Nauczyciele przyrody, biol</text:span><text:span text:style-name="T2678">o</text:span><text:span text:style-name="T2679">gii</text:span></text:p>
          </table:table-cell>
        </table:table-row>
        <table:table-row table:style-name="TableRow2680">
          <table:table-cell table:style-name="TableCell2681" table:number-columns-spanned="8">
            <text:p text:style-name="P2682">SFERA EMOCJON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 table:number-columns-spanned="8">
            <text:p text:style-name="P2685"><text:span text:style-name="T2686">Cel:<text:s/></text:span><text:span text:style-name="T2687">wzmacnianie poczucia własnej wartości</text:span><text:span text:style-name="T2688">;<text:s/></text:span><text:span text:style-name="T2689">kształtowanie wśród uczniów potrzeby dbania o własne zdrowie<text:s/></text:span><text:span text:style-name="T2690">psychiczne oraz radzenia sobie w sytuacjach trudnych (stres, agresja, presja rówieśnic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>Zadania</text:p>
          </table:table-cell>
          <table:table-cell table:style-name="TableCell2694" table:number-columns-spanned="2">
            <text:p text:style-name="P2695">Adresaci</text:p>
          </table:table-cell>
          <table:covered-table-cell/>
          <table:table-cell table:style-name="TableCell2696">
            <text:p text:style-name="P2697">Sposób realizacji</text:p>
          </table:table-cell>
          <table:table-cell table:style-name="TableCell2698" table:number-columns-spanned="3">
            <text:p text:style-name="P2699"><text:span text:style-name="T2700">Termin r</text:span><text:span text:style-name="T2701">e</text:span><text:span text:style-name="T2702">al</text:span><text:span text:style-name="T2703">i</text:span><text:span text:style-name="T2704">zacji</text:span></text:p>
          </table:table-cell>
          <table:covered-table-cell/>
          <table:covered-table-cell/>
          <table:table-cell table:style-name="TableCell2705">
            <text:p text:style-name="P2706"><text:span text:style-name="T2707">Osoby odp</text:span><text:span text:style-name="T2708">o</text:span><text:span text:style-name="T2709">wi</text:span><text:span text:style-name="T2710">edzialne</text:span></text:p>
          </table:table-cell>
        </table:table-row>
        <table:table-row table:style-name="TableRow2711">
          <table:table-cell table:style-name="TableCell2712">
            <text:p text:style-name="P2713"><text:span text:style-name="T2714">Kształtowanie umiejętności w</text:span><text:span text:style-name="T2715">y</text:span><text:span text:style-name="T2716">rażania własnych emocji w ró</text:span><text:span text:style-name="T2717">ż</text:span><text:span text:style-name="T2718">nych formach ekspresji;</text:span></text:p>
          </table:table-cell>
          <table:table-cell table:style-name="TableCell2719" table:number-columns-spanned="2">
            <text:p text:style-name="P2720">uczniowie</text:p>
          </table:table-cell>
          <table:covered-table-cell/>
          <table:table-cell table:style-name="TableCell2721">
            <text:p text:style-name="P2722">-zajęcia edukacyjne</text:p>
            <text:p text:style-name="P2723"><text:span text:style-name="T2724">- zajęcia z psychol</text:span><text:span text:style-name="T2725">o</text:span><text:span text:style-name="T2726">giem</text:span></text:p>
            <text:p text:style-name="P2727">- realizacja projektu „Mądre bajki z całego świata” –kl. „0”</text:p>
            <text:p text:style-name="P2728">- realizacja projektu „Porozmawiajmy o<text:s/>wartościach” – kl. I-III</text:p>
          </table:table-cell>
          <table:table-cell table:style-name="TableCell2729" table:number-columns-spanned="3">
            <text:p text:style-name="P2730">cały rok</text:p>
          </table:table-cell>
          <table:covered-table-cell/>
          <table:covered-table-cell/>
          <table:table-cell table:style-name="TableCell2731">
            <text:p text:style-name="P2732">Wychowawcy,</text:p>
          </table:table-cell>
        </table:table-row>
        <table:table-row table:style-name="TableRow2733">
          <table:table-cell table:style-name="TableCell2734">
            <text:p text:style-name="P2735"><text:span text:style-name="T2736">Kształtowanie wśród uczniów świadomości zależności między zdrowiem fizycznym, psychic</text:span><text:span text:style-name="T2737">z</text:span><text:span text:style-name="T2738">nym, emocjonalnym,</text:span></text:p>
            <text:p text:style-name="P2739"><text:span text:style-name="T2740">a społecznym, wpływu stresu na<text:s/></text:span><text:soft-page-break/><text:span text:style-name="T2741">zdrowie, zachowań prozdr</text:span><text:span text:style-name="T2742">o</text:span><text:span text:style-name="T2743">wotnych oraz zagrażających zdrowiu, i ich<text:s/></text:span><text:span text:style-name="T2744">konsekwencji.</text:span></text:p>
          </table:table-cell>
          <table:table-cell table:style-name="TableCell2745" table:number-columns-spanned="2">
            <text:p text:style-name="P2746">uczniowie</text:p>
          </table:table-cell>
          <table:covered-table-cell/>
          <table:table-cell table:style-name="TableCell2747">
            <text:p text:style-name="P2748"><text:span text:style-name="T2749">- zajęcia z psychol</text:span><text:span text:style-name="T2750">o</text:span><text:span text:style-name="T2751">giem</text:span></text:p>
            <text:p text:style-name="P2752">- realizacja projektu „Mądre bajki z całego świata” –kl. „0”</text:p>
            <text:soft-page-break/>
            <text:p text:style-name="P2753">- realizacja projektu „Porozmawiajmy o wartościach” – kl. I-III</text:p>
          </table:table-cell>
          <table:table-cell table:style-name="TableCell2754" table:number-columns-spanned="3">
            <text:p text:style-name="P2755">Cały rok</text:p>
          </table:table-cell>
          <table:covered-table-cell/>
          <table:covered-table-cell/>
          <table:table-cell table:style-name="TableCell2756">
            <text:p text:style-name="P2757">Wychowawcy</text:p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<text:span text:style-name="T2762">Wspieranie zdrowia psychiczn</text:span><text:span text:style-name="T2763">e</text:span><text:span text:style-name="T2764">go</text:span></text:p>
          </table:table-cell>
          <table:table-cell table:style-name="TableCell2765" table:number-columns-spanned="2">
            <text:p text:style-name="P2766"><text:span text:style-name="T2767">Uczniowie, rodzice, nauczyci</text:span><text:span text:style-name="T2768">e</text:span><text:span text:style-name="T2769">le</text:span></text:p>
          </table:table-cell>
          <table:covered-table-cell/>
          <table:table-cell table:style-name="TableCell2770">
            <text:p text:style-name="P2771">-pogadanki</text:p>
            <text:p text:style-name="P2772"><text:span text:style-name="T2773">- spotkanie z psych</text:span><text:span text:style-name="T2774">o</text:span><text:span text:style-name="T2775">logiem</text:span></text:p>
            <text:p text:style-name="P2776"/>
            <text:p text:style-name="P2777"/>
            <text:p text:style-name="P2778"/>
          </table:table-cell>
          <table:table-cell table:style-name="TableCell2779" table:number-columns-spanned="3">
            <text:p text:style-name="P2780">Cały rok</text:p>
          </table:table-cell>
          <table:covered-table-cell/>
          <table:covered-table-cell/>
          <table:table-cell table:style-name="TableCell2781">
            <text:p text:style-name="P2782">Wychowawcy<text:s/></text:p>
          </table:table-cell>
        </table:table-row>
        <table:table-row table:style-name="TableRow2783">
          <table:table-cell table:style-name="TableCell2784" table:number-columns-spanned="8">
            <text:p text:style-name="P2785">SFERA MOR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 table:number-columns-spanned="8">
            <text:p text:style-name="P2788"><text:span text:style-name="T2789">Cel: ukierunkowywanie ucznia ku wartościom tj. tolerancja, zdrowie, prawda, miłość, szczerość, zaufanie, odwaga i wi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>Zadania</text:p>
          </table:table-cell>
          <table:table-cell table:style-name="TableCell2793" table:number-columns-spanned="2">
            <text:p text:style-name="P2794">Adresaci</text:p>
          </table:table-cell>
          <table:covered-table-cell/>
          <table:table-cell table:style-name="TableCell2795">
            <text:p text:style-name="P2796">Sposób realizacji</text:p>
          </table:table-cell>
          <table:table-cell table:style-name="TableCell2797" table:number-columns-spanned="3">
            <text:p text:style-name="P2798"><text:span text:style-name="T2799">Termin r</text:span><text:span text:style-name="T2800">e</text:span><text:span text:style-name="T2801">al</text:span><text:span text:style-name="T2802">i</text:span><text:span text:style-name="T2803">zacji</text:span></text:p>
          </table:table-cell>
          <table:covered-table-cell/>
          <table:covered-table-cell/>
          <table:table-cell table:style-name="TableCell2804">
            <text:p text:style-name="P2805"><text:span text:style-name="T2806">Osoby odp</text:span><text:span text:style-name="T2807">o</text:span><text:span text:style-name="T2808">wiedzialne</text:span></text:p>
          </table:table-cell>
        </table:table-row>
        <table:table-row table:style-name="TableRow2809">
          <table:table-cell table:style-name="TableCell2810">
            <text:p text:style-name="P2811">Wychowanie do wartości, kształcenie sytemu wartości uczniów</text:p>
          </table:table-cell>
          <table:table-cell table:style-name="TableCell2812" table:number-columns-spanned="2">
            <text:p text:style-name="P2813">uczniowie</text:p>
          </table:table-cell>
          <table:covered-table-cell/>
          <table:table-cell table:style-name="TableCell2814">
            <text:p text:style-name="P2815">- rozmowy dotyczące wyznawanych wartości</text:p>
            <text:p text:style-name="P2816">-pogadanki</text:p>
            <text:p text:style-name="P2817"><text:span text:style-name="T2818">- udział w uroczyst</text:span><text:span text:style-name="T2819">o</text:span><text:span text:style-name="T2820">ściach patriotycznych, religijnych, szkolnych</text:span></text:p>
          </table:table-cell>
          <table:table-cell table:style-name="TableCell2821" table:number-columns-spanned="3">
            <text:p text:style-name="P2822">Cały rok</text:p>
          </table:table-cell>
          <table:covered-table-cell/>
          <table:covered-table-cell/>
          <table:table-cell table:style-name="TableCell2823">
            <text:p text:style-name="P2824">Wychowawcy</text:p>
          </table:table-cell>
        </table:table-row>
        <table:table-row table:style-name="TableRow2825">
          <table:table-cell table:style-name="TableCell2826">
            <text:p text:style-name="P2827"><text:span text:style-name="T2828">Propagowanie postaw<text:s/></text:span><text:span text:style-name="T2829">tolerancji wobec innych osób, mających odmienne poglądy, pochodz</text:span><text:span text:style-name="T2830">e</text:span><text:span text:style-name="T2831">nie, wyznanie, osób niepełn</text:span><text:span text:style-name="T2832">o</text:span><text:span text:style-name="T2833">sprawnych</text:span></text:p>
          </table:table-cell>
          <table:table-cell table:style-name="TableCell2834" table:number-columns-spanned="2">
            <text:p text:style-name="P2835">uczniowie</text:p>
          </table:table-cell>
          <table:covered-table-cell/>
          <table:table-cell table:style-name="TableCell2836">
            <text:p text:style-name="P2837">- pogadanki</text:p>
            <text:p text:style-name="P2838">-- filmy edukacyjne</text:p>
          </table:table-cell>
          <table:table-cell table:style-name="TableCell2839" table:number-columns-spanned="3">
            <text:p text:style-name="P2840">Cały rok</text:p>
          </table:table-cell>
          <table:covered-table-cell/>
          <table:covered-table-cell/>
          <table:table-cell table:style-name="TableCell2841">
            <text:p text:style-name="P2842">Wychowawcy</text:p>
          </table:table-cell>
        </table:table-row>
        <table:table-row table:style-name="TableRow2843">
          <table:table-cell table:style-name="TableCell2844">
            <text:p text:style-name="P2845">Propagowanie wartości i postaw moralnych prezentowanych przez kardynała Wyszyńskiego</text:p>
          </table:table-cell>
          <table:table-cell table:style-name="TableCell2846" table:number-columns-spanned="2">
            <text:p text:style-name="P2847">uczniowie</text:p>
          </table:table-cell>
          <table:covered-table-cell/>
          <table:table-cell table:style-name="TableCell2848">
            <text:p text:style-name="P2849"><text:span text:style-name="T2850">- informacje na gaze</text:span><text:span text:style-name="T2851">t</text:span><text:span text:style-name="T2852">kach ściennych</text:span></text:p>
            <text:p text:style-name="P2853">- zapoznanie uczniów z postacią kardynała</text:p>
          </table:table-cell>
          <table:table-cell table:style-name="TableCell2854" table:number-columns-spanned="3">
            <text:p text:style-name="P2855">Cały rok</text:p>
          </table:table-cell>
          <table:covered-table-cell/>
          <table:covered-table-cell/>
          <table:table-cell table:style-name="TableCell2856">
            <text:p text:style-name="P2857">Dyrektor</text:p>
            <text:p text:style-name="P2858">Wychowawcy<text:s/></text:p>
            <text:p text:style-name="P2859"><text:span text:style-name="T2860">Katecheta</text:span></text:p>
          </table:table-cell>
        </table:table-row>
        <table:table-row table:style-name="TableRow2861">
          <table:table-cell table:style-name="TableCell2862" table:number-columns-spanned="8">
            <text:p text:style-name="P2863">Cel: kształcenie postaw akceptacji i szacunku dla drugiego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4">
          <table:table-cell table:style-name="TableCell2865">
            <text:p text:style-name="P2866">Zadania</text:p>
          </table:table-cell>
          <table:table-cell table:style-name="TableCell2867" table:number-columns-spanned="2">
            <text:p text:style-name="P2868">Adresaci</text:p>
          </table:table-cell>
          <table:covered-table-cell/>
          <table:table-cell table:style-name="TableCell2869">
            <text:p text:style-name="P2870">Sposób realizacji</text:p>
          </table:table-cell>
          <table:table-cell table:style-name="TableCell2871" table:number-columns-spanned="3">
            <text:p text:style-name="P2872"><text:span text:style-name="T2873">Termin r</text:span><text:span text:style-name="T2874">e</text:span><text:span text:style-name="T2875">al</text:span><text:span text:style-name="T2876">i</text:span><text:span text:style-name="T2877">zacji</text:span></text:p>
          </table:table-cell>
          <table:covered-table-cell/>
          <table:covered-table-cell/>
          <table:table-cell table:style-name="TableCell2878">
            <text:p text:style-name="P2879"><text:span text:style-name="T2880">Osoby odp</text:span><text:span text:style-name="T2881">o</text:span><text:span text:style-name="T2882">wiedzialne</text:span></text:p>
          </table:table-cell>
        </table:table-row>
        <table:table-row table:style-name="TableRow2883">
          <table:table-cell table:style-name="TableCell2884">
            <text:p text:style-name="P2885"><text:span text:style-name="T2886">Kształtowanie świadomości odmienności osób niepełn</text:span><text:span text:style-name="T2887">o</text:span><text:span text:style-name="T2888">sprawnych, innej narodowości, wyznania, tradycji kulturowej oraz poszanowania ich praw.</text:span></text:p>
          </table:table-cell>
          <table:table-cell table:style-name="TableCell2889" table:number-columns-spanned="2">
            <text:p text:style-name="P2890">uczniowie</text:p>
          </table:table-cell>
          <table:covered-table-cell/>
          <table:table-cell table:style-name="TableCell2891">
            <text:p text:style-name="P2892"><text:span text:style-name="T2893">-zajęcia edukacyjne</text:span></text:p>
          </table:table-cell>
          <table:table-cell table:style-name="TableCell2894" table:number-columns-spanned="3">
            <text:p text:style-name="P2895">Cały rok</text:p>
          </table:table-cell>
          <table:covered-table-cell/>
          <table:covered-table-cell/>
          <table:table-cell table:style-name="TableCell2896">
            <text:p text:style-name="P2897">Wychowawcy</text:p>
            <text:p text:style-name="P2898">Pedagog</text:p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podejmowania działań maj</text:span><text:span text:style-name="T2904">ą</text:span><text:span text:style-name="T2905">cych na<text:s/></text:span><text:span text:style-name="T2906">celu pomoc słabszym i potrzebującym</text:span></text:p>
          </table:table-cell>
          <table:table-cell table:style-name="TableCell2907" table:number-columns-spanned="2">
            <text:p text:style-name="P2908">uczniowie</text:p>
          </table:table-cell>
          <table:covered-table-cell/>
          <table:table-cell table:style-name="TableCell2909">
            <text:p text:style-name="P2910">Zajęcia edukacyjne</text:p>
          </table:table-cell>
          <table:table-cell table:style-name="TableCell2911" table:number-columns-spanned="3">
            <text:p text:style-name="P2912">Cały rok</text:p>
          </table:table-cell>
          <table:covered-table-cell/>
          <table:covered-table-cell/>
          <table:table-cell table:style-name="TableCell2913">
            <text:p text:style-name="P2914">Wychowawcy</text:p>
            <text:p text:style-name="P2915">Pedagog</text:p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Kształtowanie poczucia szacu</text:span><text:span text:style-name="T2921">n</text:span><text:span text:style-name="T2922">ku i tolerancji dla innych.</text:span></text:p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><text:span text:style-name="T2927">poruszanie tematyki szacunku, tolerancji, koleżeństwa podczas godzin wychowa</text:span><text:span text:style-name="T2928">w</text:span><text:span text:style-name="T2929">czych;</text:span></text:p>
            <text:p text:style-name="P2930"><text:span text:style-name="T2931">- nagradzanie za p</text:span><text:span text:style-name="T2932">o</text:span><text:span text:style-name="T2933">stawy koleżeńskie w</text:span><text:span text:style-name="T2934">o</text:span><text:span text:style-name="T2935">bec innych</text:span></text:p>
          </table:table-cell>
          <table:table-cell table:style-name="TableCell2936" table:number-columns-spanned="3">
            <text:p text:style-name="P2937"/>
          </table:table-cell>
          <table:covered-table-cell/>
          <table:covered-table-cell/>
          <table:table-cell table:style-name="TableCell2938">
            <text:p text:style-name="P2939">Wychowawcy</text:p>
          </table:table-cell>
        </table:table-row>
        <table:table-row table:style-name="TableRow2940">
          <table:table-cell table:style-name="TableCell2941" table:number-columns-spanned="8">
            <text:p text:style-name="P2942"><text:span text:style-name="T2943">Cel:</text:span><text:span text:style-name="T2944"><text:s/>wdrażanie do poszanowania zasad i norm społe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5">
          <table:table-cell table:style-name="TableCell2946">
            <text:p text:style-name="P2947">Zadania</text:p>
          </table:table-cell>
          <table:table-cell table:style-name="TableCell2948" table:number-columns-spanned="2">
            <text:p text:style-name="P2949">Adresaci</text:p>
          </table:table-cell>
          <table:covered-table-cell/>
          <table:table-cell table:style-name="TableCell2950">
            <text:p text:style-name="P2951">Sposób realizacji</text:p>
          </table:table-cell>
          <table:table-cell table:style-name="TableCell2952" table:number-columns-spanned="3">
            <text:p text:style-name="P2953"><text:span text:style-name="T2954">Termin r</text:span><text:span text:style-name="T2955">e</text:span><text:span text:style-name="T2956">al</text:span><text:span text:style-name="T2957">i</text:span><text:span text:style-name="T2958">zacji</text:span></text:p>
          </table:table-cell>
          <table:covered-table-cell/>
          <table:covered-table-cell/>
          <table:table-cell table:style-name="TableCell2959">
            <text:p text:style-name="P2960"><text:span text:style-name="T2961">Osoby odp</text:span><text:span text:style-name="T2962">o</text:span><text:span text:style-name="T2963">wiedzialne</text:span></text:p>
          </table:table-cell>
        </table:table-row>
        <table:table-row table:style-name="TableRow2964">
          <table:table-cell table:style-name="TableCell2965">
            <text:p text:style-name="P2966"><text:span text:style-name="T2967">Dbanie o kulturę osobistą ucznia, używania słów i zwr</text:span><text:span text:style-name="T2968">o</text:span><text:span text:style-name="T2969">tów grzecznościowych, kult</text:span><text:span text:style-name="T2970">u</text:span><text:span text:style-name="T2971">ralnego zachowania wobec i</text:span><text:span text:style-name="T2972">n</text:span><text:span text:style-name="T2973">nych, (eliminowania wulgar</text:span><text:span text:style-name="T2974">y</text:span><text:span text:style-name="T2975">zmów i niestosownego słowni</text:span><text:span text:style-name="T2976">c</text:span><text:span text:style-name="T2977">twa),</text:span></text:p>
            <text:p text:style-name="P2978"><text:span text:style-name="T2979">w tym kształtowanie postawy szacunku wobec osób dor</text:span><text:span text:style-name="T2980">o</text:span><text:span text:style-name="T2981">słych, nauczycieli i innych pr</text:span><text:span text:style-name="T2982">a</text:span><text:soft-page-break/><text:span text:style-name="T2983">cowników szkoły</text:span></text:p>
          </table:table-cell>
          <table:table-cell table:style-name="TableCell2984" table:number-columns-spanned="2">
            <text:p text:style-name="P2985">uczniowie</text:p>
          </table:table-cell>
          <table:covered-table-cell/>
          <table:table-cell table:style-name="TableCell2986">
            <text:p text:style-name="P2987">-pogadanki na temat kultury słowa</text:p>
            <text:p text:style-name="P2988"><text:span text:style-name="T2989">-wyróżnianie za wys</text:span><text:span text:style-name="T2990">o</text:span><text:span text:style-name="T2991">ką k</text:span><text:span text:style-name="T2992">ulturę osobistą</text:span><text:span text:style-name="T2993"><text:line-break/></text:span><text:span text:style-name="T2994"><text:s/>-dyscyplinowanie za niewłaściwe zachow</text:span><text:span text:style-name="T2995">a</text:span><text:span text:style-name="T2996">nie poprzez -</text:span><text:span text:style-name="T2997"><text:line-break/></text:span><text:span text:style-name="T2998">udzielanie upomnień;</text:span></text:p>
            <text:p text:style-name="P2999">- konkursy, plakaty propagujące kulturę<text:s/><text:soft-page-break/>osobistą;</text:p>
            <text:p text:style-name="P3000"><text:span text:style-name="T3001">- zajęcia w kołach zai</text:span><text:span text:style-name="T3002">n</text:span><text:span text:style-name="T3003">teresowań,<text:s/></text:span><text:span text:style-name="T3004"><text:line-break/></text:span><text:span text:style-name="T3005">-udział w konkursach recytatorskich, ort</text:span><text:span text:style-name="T3006">o</text:span><text:span text:style-name="T3007">graficznych, polon</text:span><text:span text:style-name="T3008">i</text:span><text:span text:style-name="T3009">stycznych, teatralny</text:span><text:span text:style-name="T3010">ch;</text:span></text:p>
            <text:p text:style-name="P3011"><text:span text:style-name="T3012">- szkolny Dzień Życzl</text:span><text:span text:style-name="T3013">i</text:span><text:span text:style-name="T3014">wości;</text:span></text:p>
            <text:p text:style-name="P3015"><text:span text:style-name="T3016">- pogadanki na godz</text:span><text:span text:style-name="T3017">i</text:span><text:span text:style-name="T3018">nach wychowawczych</text:span></text:p>
          </table:table-cell>
          <table:table-cell table:style-name="TableCell3019" table:number-columns-spanned="3">
            <text:p text:style-name="P3020">Cały rok</text:p>
          </table:table-cell>
          <table:covered-table-cell/>
          <table:covered-table-cell/>
          <table:table-cell table:style-name="TableCell3021">
            <text:p text:style-name="P3022">Dyrektor</text:p>
            <text:p text:style-name="P3023">Wychowawcy<text:s/></text:p>
            <text:p text:style-name="P3024"><text:span text:style-name="T3025">Wszyscy N</text:span><text:span text:style-name="T3026">a</text:span><text:span text:style-name="T3027">uczyciele</text:span></text:p>
            <text:p text:style-name="P3028">Pedagog</text:p>
            <text:p text:style-name="P3029"/>
          </table:table-cell>
        </table:table-row>
      </table:table>
      <text:p text:style-name="P3030"/>
      <text:p text:style-name="P3031">VIII <text:s/>ZASADY EWALUACJI PROGRAMU WYCHOWAWCZO-PROFILAKTYCZNEGO</text:p>
      <text:p text:style-name="P3032">Ewaluacja programu polega na systematycznym gromadzeniu<text:s/>informacji na temat prowadzonych działań, w celu ich modyfikacji i podnoszenia skuteczności programu wychowawczo-profilaktycznego. Ewaluacja przeprowadzana będzie poprzez:<text:s/></text:p>
      <text:list text:style-name="LFO35" text:continue-numbering="true">
        <text:list-item>
          <text:p text:style-name="P3033">ankiety przeprowadzone wśród uczniów, nauczycieli, rodziców;</text:p>
        </text:list-item>
      </text:list>
      <text:list text:style-name="LFO36" text:continue-numbering="true">
        <text:list-item>
          <text:p text:style-name="P3034">diagnoza dotycząca<text:s/>najważniejszych zadań szkoły w zakresie wychowania i profilaktyki oraz wyznawanych wartości</text:p>
        </text:list-item>
        <text:list-item>
          <text:p text:style-name="P3035"><text:span text:style-name="T3036">diagnoza środowiska szkolnego w tym czynników ryzyka i czynników chroni</text:span><text:span text:style-name="T3037">ą</text:span><text:span text:style-name="T3038">cych oraz profilaktyki uzależnień<text:s/></text:span></text:p>
        </text:list-item>
      </text:list>
      <text:list text:style-name="LFO35" text:continue-numbering="true">
        <text:list-item>
          <text:p text:style-name="P3039">badanie opinii na spotkaniach z rodzicami, na zebraniach<text:s/>samorządu uczniowskiego;<text:s/></text:p>
        </text:list-item>
        <text:list-item>
          <text:p text:style-name="P3040"><text:span text:style-name="T3041">obserwacje i analizy osiągnięć szkolnych oraz zmian w zachowaniu, postawach i dzi</text:span><text:span text:style-name="T3042">a</text:span><text:span text:style-name="T3043">łaniu uczniów;<text:s/></text:span></text:p>
        </text:list-item>
        <text:list-item>
          <text:p text:style-name="P3044">analiza dokumentacji szkolnej i zmian w niej zawartych.<text:s/></text:p>
        </text:list-item>
      </text:list>
      <text:p text:style-name="P3045">Działania wychowawcze i profilaktyczne szkoły, po przeprowadzonej wcześniej<text:s/>diagnozie i dokładnej analizie sprawozdań wychowawców, będą corocznie modyfikowane w ramach potrzeb.</text:p>
      <text:p text:style-name="P3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top="0.0006in" fo:margin-bottom="0in" fo:line-height="100%" fo:margin-left="0.3722in">
        <style:tab-stops/>
      </style:paragraph-properties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margin-bottom="0in" fo:line-height="100%" fo:margin-left="0.8722in" fo:text-indent="-0.2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ato" style:font-name-complex="Lato" fo:color="#000000" fo:font-size="12pt" style:font-size-asian="12pt" style:font-size-complex="12pt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reebirdanalyticsviewquestiontitle" style:display-name="freebirdanalyticsviewquestiontitle" style:family="text">
      <style:text-properties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weight="normal" style:font-weight-asian="normal"/>
    </style:style>
    <style:style style:name="WW_CharLFO16LVL2" style:family="text">
      <style:text-properties style:font-name="Wingdings" fo:font-weight="bold" style:font-weight-asian="bold"/>
    </style:style>
    <style:style style:name="WW_CharLFO1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="Calibri" style:font-name-complex="Calibri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Symbol" fo:font-size="11pt" style:font-size-asian="11pt" style:font-size-complex="11pt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1pt" style:font-size-asian="11pt" style:font-size-complex="11pt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alibri" style:font-name-asian="Calibri" style:font-name-complex="Calibri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6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958in" text:min-label-width="0.25in"/>
        <style:text-properties style:font-name="Symbol"/>
      </text:list-level-style-bullet>
      <text:list-level-style-bullet text:level="2" text:style-name="WW_CharLFO25LVL2" text:bullet-char="•">
        <style:list-level-properties text:space-before="1.2958in" text:min-label-width="0.25in"/>
        <style:text-properties style:font-name="Calibri"/>
      </text:list-level-style-bullet>
      <text:list-level-style-bullet text:level="3" text:style-name="WW_CharLFO25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291in" text:min-label-width="0.25in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fo:text-align="end" text:space-before="1.4541in" text:min-label-width="0.125in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fo:text-align="end" text:space-before="2.9541in" text:min-label-width="0.125in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fo:text-align="end" text:space-before="4.4541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1" style:parent-style-name="Stopka" style:family="paragraph">
      <style:paragraph-properties fo:text-align="center"/>
    </style:style>
    <style:style style:name="P52" style:parent-style-name="Stopka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P51"><text:page-number text:fixed="false">15</text:page-number></text:p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ł Kowalski</meta:initial-creator>
    <dc:creator>Dyrektor</dc:creator>
    <meta:creation-date>2022-09-23T07:44:00Z</meta:creation-date>
    <dc:date>2022-09-23T13:11:00Z</dc:date>
    <meta:print-date>2022-09-23T10:03:00Z</meta:print-date>
    <meta:template xlink:href="Normal" xlink:type="simple"/>
    <meta:editing-cycles>6</meta:editing-cycles>
    <meta:editing-duration>PT11940S</meta:editing-duration>
    <meta:document-statistic meta:page-count="43" meta:paragraph-count="162" meta:word-count="11646" meta:character-count="81360" meta:row-count="582" meta:non-whitespace-character-count="69876"/>
  </office:meta>
</office:document-meta>
</file>